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officeooo:rsid="0021b408" officeooo:paragraph-rsid="0021b4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-0.026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b5ab"/>
    </style:style>
    <style:style style:name="T5" style:family="text">
      <style:text-properties officeooo:rsid="0021b4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<text:span text:style-name="T5">120</text:span>/2016</text:p>
      <text:p text:style-name="P8">Burmistrza Miasta i Gminy Pieńsk</text:p>
      <text:p text:style-name="P8">z dnia <text:span text:style-name="T5">23 listopada </text:span>2016 roku</text:p>
      <text:p text:style-name="P8"/>
      <text:p text:style-name="P7"/>
      <text:p text:style-name="P9">w sprawie ogłoszenia otwartego konkursu ofert na realizację zadania z zakresu pomocy społecznej na specjalistyczne usługi opiekuńcze dla osób z zaburzeniami psychicznymi <text:s text:c="11"/>w roku 201<text:span text:style-name="T4">7</text:span>.</text:p>
      <text:p text:style-name="P9"/>
      <text:p text:style-name="P9"/>
      <text:p text:style-name="P10">Działając na podstawie art. 30 ust. 1 ustawy z dnia 8 marca 1990 r. o samorządzie gminnym <text:s text:c="8"/>(t.j. Dz.U. z 201<text:span text:style-name="T4">6</text:span> r. poz. <text:span text:style-name="T4">446</text:span> ze zm.) oraz art. 1<text:span text:style-name="T4">8</text:span> ust.1 pkt <text:span text:style-name="T4">3</text:span>, art. 25 ust.1 i ust.4, art. 50 ustawy <text:s text:c="7"/>z dnia 12 marca 2004 r. o pomocy społecznej (t.j. Dz.U. <text:s/>z 201<text:span text:style-name="T4">6</text:span> r. poz. <text:span text:style-name="T4">930</text:span> ze zm.) w związku <text:s text:c="8"/>z rozporządzeniem Ministra Polityki Społecznej z dnia 22 września 2005 r. w sprawie specjalistycznych usług opiekuńczych (Dz.U. z 2005 r. Nr 189 poz. 1598 ze zm.) <text:span text:style-name="T5">oraz art.13 ustawy z dnia 24 kwietnia 2003 roku o działalności pożytku publicznego i o wolontariacie (t.j. z 2016 r., poz. 239 ze zm.) </text:span>Burmistrz Miasta i Gminy Pieńsk</text:p>
      <text:p text:style-name="P10"/>
      <text:p text:style-name="P8">zarządza, co następuje:</text:p>
      <text:p text:style-name="P8"/>
      <text:p text:style-name="P8"><text:span text:style-name="T1">§</text:span><text:span text:style-name="T2"> 1</text:span></text:p>
      <text:list xml:id="list7576176463667423703" text:style-name="L1">
        <text:list-header>
          <text:p text:style-name="P16">1.<text:span text:style-name="T3"> </text:span>Ogłasza się otwarty konkurs ofert na realizację zadania z zakresu pomocy społecznej, tj. specjalistyczne usługi opiekuńcze dla osób z zaburzeniami psychicznymi.</text:p>
          <text:p text:style-name="P16">2. Realizacja zadania nastąpi w drodze dotacji oraz zlecenia usługi o określonych kryteriach merytorycznych.</text:p>
          <text:p text:style-name="P16">3. Treść ogłoszenia o otwartym konkursie stanowi załącznik nr 1 do zarządzenia.</text:p>
        </text:list-header>
      </text:list>
      <text:p text:style-name="P6"/>
      <text:p text:style-name="P1">§ 2</text:p>
      <text:p text:style-name="P3">Do rozstrzygnięcia w/w konkursu powołuje się komisję w składzie:</text:p>
      <text:list xml:id="list5487156511318460457" text:style-name="L2">
        <text:list-header>
          <text:p text:style-name="P11">1) Przewodnicząc<text:span text:style-name="T4">a</text:span> Komisji – Adriana Wojdak, <text:s/>Zastępca Burmistrza Miasta <text:s/>i Gminy <text:s text:c="3"/></text:p>
          <text:p text:style-name="P11"><text:s text:c="4"/>Pieńsk</text:p>
          <text:p text:style-name="P11">2) Sekretarz Komisji – Dorota Szubartowska, Kierownik Miejsko - Gminnego Ośrodka <text:s/></text:p>
          <text:p text:style-name="P11"><text:s text:c="4"/>Pomocy Społecznej w Pieńsku</text:p>
          <text:p text:style-name="P11">3) Członek Komisji - <text:s/><text:span text:style-name="T4">Jolanta Glapińska</text:span>, <text:span text:style-name="T4">specjalista pracy socjalnej</text:span> w Miejsko – Gminnym </text:p>
          <text:p text:style-name="P11"><text:s text:c="4"/>Ośrodku Pomocy Społecznej w Pieńsku</text:p>
        </text:list-header>
      </text:list>
      <text:p text:style-name="P4"/>
      <text:p text:style-name="P1">§ 3</text:p>
      <text:p text:style-name="P3">Ogłoszenie o konkursie publikuje się poprzez jego zamieszczenie:</text:p>
      <text:list xml:id="list8298145617080303182" text:style-name="L3">
        <text:list-item>
          <text:p text:style-name="P12">w Biuletynie Informacji Publicznej</text:p>
        </text:list-item>
        <text:list-item>
          <text:p text:style-name="P12">na tablicy ogłoszeń Urzędu Miasta i Gminy Pieńsk</text:p>
        </text:list-item>
        <text:list-item>
          <text:p text:style-name="P13">na stronie internetowej organu administracji publicznej</text:p>
        </text:list-item>
      </text:list>
      <text:p text:style-name="P4"/>
      <text:p text:style-name="P1">§ 4</text:p>
      <text:p text:style-name="P5">Wykonanie zarządzenia powierza się Kierownikowi Miejsko - Gminnego Ośrodka Pomocy Społecznej w Pieńsku.</text:p>
      <text:p text:style-name="P3"/>
      <text:p text:style-name="P2"/>
      <text:p text:style-name="P3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Szubartowska</meta:initial-creator>
    <meta:creation-date>2012-11-30T14:32:25.78</meta:creation-date>
    <meta:print-date>2016-11-23T14:18:02.173000000</meta:print-date>
    <dc:date>2016-11-23T14:40:29.908000000</dc:date>
    <meta:editing-duration>PT2H41M38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6" meta:word-count="313" meta:character-count="2057" meta:non-whitespace-character-count="1713"/>
  </office:meta>
</office:document-meta>
</file>