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1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rządzenie Nr 1/2015</text:p>
      <text:p text:style-name="P3">Kierownika Miejsko-Gminnego Ośrodka Pomocy Społecznej w Pieńsku</text:p>
      <text:p text:style-name="P3">z dnia 30 stycznia 2015 roku</text:p>
      <text:p text:style-name="P3"/>
      <text:p text:style-name="P3"/>
      <text:p text:style-name="P4">w sprawie wyznaczenia dodatkowych dni wolnych od pracy w Miejsko-Gminnym Ośrodku Pomocy Społecznej w Pieńsku</text:p>
      <text:p text:style-name="P4"/>
      <text:p text:style-name="P4"/>
      <text:p text:style-name="P5"/>
      <text:p text:style-name="P5"/>
      <text:p text:style-name="P6">Na podstawie <text:span text:style-name="T2">§</text:span><text:span text:style-name="T1"> 5</text:span> Regulaminu Organizacyjnego Miejsko-Gminnego Ośrodka Pomocy Społecznej <text:s text:c="2"/>w Pieńsku (Zarządzenia Nr 2/2006 <text:s/>Kierownika MGOPS w Pieńsku z dnia 10 stycznia 2006 r.) <text:s text:c="44"/>oraz art. 130 <text:span text:style-name="T1">§</text:span><text:span text:style-name="T3"> 2 ustawy z dnia 26 czerwca 1974 roku Kodeks Pracy (t.j. z 1998 r. dz.U. Nr 21 poz. 94 ze zm.)</text:span></text:p>
      <text:p text:style-name="P7"/>
      <text:p text:style-name="P7"/>
      <text:p text:style-name="P8">zarządzam, co następuje:</text:p>
      <text:p text:style-name="P2"/>
      <text:p text:style-name="P2">§ 1</text:p>
      <text:p text:style-name="P2"/>
      <text:p text:style-name="P1">W związku ze świętami w dniach 15 sierpnia 2015 r. oraz 26 grudnia 2015 r. przypadającymi <text:s text:c="8"/>w dniach wolnych od pracy innych niż niedziela wyznacza się dodatkowe dni wolne od pracy dla pracowników Miejsko-Gminnego Ośrodka Pomocy Społecznej w Pieńsku w dniach 05 czerwca 2015 r. oraz 24 grudnia 2015 r.</text:p>
      <text:p text:style-name="P1"/>
      <text:p text:style-name="P1"/>
      <text:p text:style-name="P2">§ 2</text:p>
      <text:p text:style-name="P2"/>
      <text:p text:style-name="P1">Zarządzenie wchodzi w życie z dniem podjęcia i podlega podaniu do publicznej wiadomości <text:s text:c="9"/>na tablicy ogłoszeń i na stronie internetowej Biuletynu Informacji Publicznej Miejsko - Gminnego Ośrodka Pomicy Społecznej w Pieńs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rota Szubartowska</meta:initial-creator>
    <meta:creation-date>2015-02-03T09:37:51.88</meta:creation-date>
    <dc:date>2015-02-03T09:49:40.35</dc:date>
    <dc:creator>Dorota Szubartowska</dc:creator>
    <meta:editing-duration>PT00H11M48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10" meta:word-count="169" meta:character-count="1118"/>
  </office:meta>
</office:document-meta>
</file>