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Palatino Linotype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Palatino Linotype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Palatino Linotype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style:font-name="Palatino Linotype" fo:font-size="48pt" fo:font-weight="bold" style:font-size-asian="48pt" style:font-weight-asian="bold" style:font-size-complex="4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2300dc" style:font-name="Palatino Linotyp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ize="20pt" style:font-size-asian="20pt" style:font-size-complex="20pt"/>
    </style:style>
    <style:style style:name="T3" style:family="text">
      <style:text-properties fo:color="#33cc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 G Ł O S Z E N I E</text:p>
      <text:p text:style-name="P2">w związku z nadchodzącymi </text:p>
      <text:p text:style-name="P8">ŚWIĘTAMI WIELKANOCNYMI</text:p>
      <text:p text:style-name="P3">Miejsko-Gminny Ośrodek Pomocy Społecznej w Pieńsku informuje, że</text:p>
      <text:p text:style-name="P5"/>
      <text:p text:style-name="P6"><text:span text:style-name="T3">W MARKECIE „SPAR” I „EKO” </text:span>ZOSTAŁY WYSTAWIONE KOSZE, DO KTÓRYCH MOŻNA SKŁADAĆ ZAKUPIONE</text:p>
      <text:p text:style-name="P6">ARTYKUŁY SPOŻYWCZE ORAZ ŚRODKI CZYSTOŚCI</text:p>
      <text:p text:style-name="P5"/>
      <text:p text:style-name="P3">W/w artykuły zostaną przekazane najbardziej potrzebującym osobom </text:p>
      <text:p text:style-name="P3">i rodzinom w naszej gminie</text:p>
      <text:p text:style-name="P4"/>
      <text:p text:style-name="P1"><text:span text:style-name="T2"><text:tab/><text:tab/><text:tab/><text:tab/><text:tab/><text:tab/><text:tab/> <text:s text:c="12"/></text:span><text:span text:style-name="T1">DZIĘKUJEMY <text:s/>ZA OKAZANĄ POMO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7T14:03:10.21</meta:creation-date>
    <meta:document-statistic meta:table-count="0" meta:image-count="0" meta:object-count="0" meta:page-count="1" meta:paragraph-count="9" meta:word-count="58" meta:character-count="396"/>
    <dc:date>2016-03-17T14:03:53.05</dc:date>
    <meta:editing-duration>PT43S</meta:editing-duration>
    <meta:editing-cycles>1</meta:editing-cycles>
    <meta:generator>OpenOffice/4.1.1$Win32 OpenOffice.org_project/411m6$Build-9775</meta:generator>
  </office:meta>
</office:document-meta>
</file>