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2cm" fo:margin-bottom="0.212cm" fo:text-align="center" style:justify-single-word="false"/>
    </style:style>
    <style:style style:name="P2" style:family="paragraph" style:parent-style-name="Text_20_body">
      <style:paragraph-properties fo:margin-top="0.42cm" fo:margin-bottom="0.212cm" fo:text-align="center" style:justify-single-word="false"/>
      <style:text-properties fo:color="#000000" style:font-name="Arial1" fo:font-size="10pt"/>
    </style:style>
    <style:style style:name="P3" style:family="paragraph" style:parent-style-name="Text_20_body">
      <style:paragraph-properties fo:margin-top="0.42cm" fo:margin-bottom="0.212cm" fo:text-align="center" style:justify-single-word="false" fo:keep-with-next="always"/>
      <style:text-properties fo:color="#000000" style:font-name="Arial1" fo:font-size="18pt"/>
    </style:style>
    <style:style style:name="T1" style:family="text">
      <style:text-properties fo:color="#ff00ff"/>
    </style:style>
    <style:style style:name="T2" style:family="text">
      <style:text-properties fo:color="#ff00ff" style:font-name="Times New Roman1" fo:font-size="12pt" fo:font-weight="bold"/>
    </style:style>
    <style:style style:name="T3" style:family="text">
      <style:text-properties fo:color="#ff00ff" style:font-name="Times New Roman1" fo:font-size="12pt" fo:font-weight="normal"/>
    </style:style>
    <style:style style:name="T4" style:family="text">
      <style:text-properties fo:color="#ff00ff" style:font-name="Times New Roman1" fo:font-weight="normal"/>
    </style:style>
    <style:style style:name="T5" style:family="text">
      <style:text-properties style:font-name="Times New Roman1" fo:font-size="12pt" fo:font-weight="normal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fo:color="#0000ff" style:font-name="Times New Roman1" fo:font-weight="normal"/>
    </style:style>
    <style:style style:name="T8" style:family="text">
      <style:text-properties fo:color="#33cc66" style:font-name="Times New Roman1" fo:font-weight="normal"/>
    </style:style>
    <style:style style:name="T9" style:family="text">
      <style:text-properties fo:color="#ff8080" style:font-name="Times New Roman1" fo:font-weight="normal"/>
    </style:style>
    <style:style style:name="T10" style:family="text">
      <style:text-properties fo:color="#00b8ff" style:font-name="Times New Roman1" fo:font-weight="normal"/>
    </style:style>
    <style:style style:name="T11" style:family="text">
      <style:text-properties fo:color="#c5000b" style:font-name="Times New Roman1" fo:font-weight="normal"/>
    </style:style>
    <style:style style:name="T12" style:family="text">
      <style:text-properties fo:color="#000080" style:font-name="Times New Roman1" fo:font-weight="normal"/>
    </style:style>
    <style:style style:name="T13" style:family="text">
      <style:text-properties fo:color="#666699" style:font-name="Times New Roman1" fo:font-weight="normal"/>
    </style:style>
    <style:style style:name="T14" style:family="text">
      <style:text-properties fo:color="#800080" style:font-name="Times New Roman1" fo:font-weight="normal"/>
    </style:style>
    <style:style style:name="T15" style:family="text">
      <style:text-properties fo:color="#008080" style:font-name="Times New Roman1" fo:font-weight="normal"/>
    </style:style>
    <style:style style:name="T16" style:family="text">
      <style:text-properties fo:color="#23ff23" style:font-name="Times New Roman1" fo:font-weight="normal"/>
    </style:style>
    <style:style style:name="T17" style:family="text">
      <style:text-properties fo:color="#800000" style:font-name="Times New Roman1" fo:font-size="12pt" fo:font-weight="normal"/>
    </style:style>
    <style:style style:name="T18" style:family="text">
      <style:text-properties style:use-window-font-color="true" style:font-name="Times New Roman1" fo:font-size="12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D</text:span><text:span text:style-name="T7">Z</text:span><text:span text:style-name="T8">I</text:span><text:span text:style-name="T9">E</text:span><text:span text:style-name="T10">Ń </text:span><text:span text:style-name="T11">D</text:span><text:span text:style-name="T12">Z</text:span><text:span text:style-name="T4">I</text:span><text:span text:style-name="T13">E</text:span><text:span text:style-name="T14">C</text:span><text:span text:style-name="T15">K</text:span><text:span text:style-name="T16">A </text:span></text:p>
      <text:p text:style-name="P2"><text:span text:style-name="T5">Pierwszy czerwca to jeden z najbardziej oczekiwanych przez dzieci dni w roku.<text:line-break/><text:line-break/>W tym dniu dorośli prześcigają się w organizowaniu imprez dla milusińskich <text:line-break/><text:line-break/>i kupowaniu upominków.<text:line-break/><text:line-break/>Jednak najlepszą frajdą dla dziecka jest czas spędzony na świetnej zabawie oraz łakocie.<text:line-break/><text:line-break/>W dniu 02 czerwca 2015 r. r. w działającej przez cały rok nowoczesnej sali zabaw ruchowo<text:line-break/><text:line-break/>-prawnościowych<text:line-break/></text:span><text:span text:style-name="T1"><text:line-break/>„</text:span><text:span text:style-name="T2">FIGLOLAND</text:span>” <text:span text:style-name="T6">w</text:span> <text:span text:style-name="T5">Zgorzelcu było wesoło i głośno. <text:line-break/><text:line-break/>Pracownicy Miejsko Gminnego Ośrodka Pomocy Społecznej w Pieńsku <text:line-break/><text:line-break/>z okazji Dnia Dziecka umożliwili dzieciom z rodzin korzystających z pomocy <text:line-break/><text:line-break/>finansowej z ośrodka, zabawę w tym magicznym miejscu. <text:line-break/><text:line-break/>Dzieci bawiły się w przestronnej, klimatyzowanej sali, <text:line-break/><text:line-break/>gdzie</text:span> <text:span text:style-name="T5">znalazły wiele wspaniałych atrakcji. <text:line-break/><text:line-break/>Wśród nich 2 baseny z piłeczkami, 2 zjeżdżalnie, tory przeszkód, labirynty, ruchome kładki, <text:line-break/><text:line-break/>i wiele innych wspaniałych urządzeń.... <text:line-break/><text:line-break/></text:span><text:span text:style-name="T18">Dla tych najmłodszych dzieci wydzielono bezpieczny kącik z plastikową zjeżdżalnią,<text:line-break/><text:line-break/>basenik z piłeczkami, bujaki, trójkołowe rowerki i inne zabawki.</text:span><text:span text:style-name="T17"><text:line-break/><text:line-break/>Zwieńczeniem tej wspaniałej zabawy była paczuszka słodyczy<text:line-break/><text:line-break/>oraz uśmiechy zadowolonych dzieci.</text:span></text:p>
      <text:p text:style-name="P1"><text:a xlink:type="simple" xlink:href="http://www.mgops-piensk.home.pl/grafiki/dzien%20dziecka/zdjecia%20dzień%20dziecka.pdf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11S</meta:editing-duration>
    <meta:editing-cycles>8</meta:editing-cycles>
    <meta:generator>OpenOffice/4.1.1$Win32 OpenOffice.org_project/411m6$Build-9775</meta:generator>
    <dc:date>2015-06-16T09:19:55.22</dc:date>
    <meta:document-statistic meta:table-count="0" meta:image-count="0" meta:object-count="0" meta:page-count="1" meta:paragraph-count="2" meta:word-count="152" meta:character-count="1120"/>
    <meta:user-defined meta:name="Info 1"/>
    <meta:user-defined meta:name="Info 2"/>
    <meta:user-defined meta:name="Info 3"/>
    <meta:user-defined meta:name="Info 4"/>
  </office:meta>
</office:document-meta>
</file>