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Lucida Sans Unicode" fo:font-size="10pt" style:text-underline-style="none" officeooo:paragraph-rsid="0003f859" style:font-name-asian="Times New Roman" style:font-size-asian="10pt" style:font-name-complex="Times New Roman" style:font-size-complex="10pt"/>
    </style:style>
    <style:style style:name="P2" style:family="paragraph" style:parent-style-name="Default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Lucida Sans Unicode" fo:font-size="10pt" style:text-underline-style="none" officeooo:paragraph-rsid="000bf8d3" style:font-name-asian="Times New Roman" style:font-size-asian="10pt" style:font-name-complex="Times New Roman" style:font-size-complex="10pt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0" loext:opacity="100%" style:font-name="Lucida Sans Unicode" fo:font-size="10pt" fo:font-weight="normal" officeooo:paragraph-rsid="0003f859" style:font-name-asian="Times New Roman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Lucida Sans Unicode" fo:font-size="10pt" fo:language="pl" fo:country="PL" fo:font-weight="bold" officeooo:paragraph-rsid="0003f859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Lucida Sans Unicode" fo:font-size="10pt" fo:language="pl" fo:country="PL" fo:font-weight="bold" officeooo:paragraph-rsid="0003f859" style:font-name-asian="Times New Roman1" style:font-size-asian="10pt" style:language-asian="zxx" style:country-asian="none" style:font-weight-asian="bold" style:font-name-complex="Palatino Linotype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Lucida Sans Unicode" fo:font-size="10pt" fo:language="pl" fo:country="PL" fo:font-weight="bold" officeooo:paragraph-rsid="0003f859" style:font-name-asian="Times New Roman1" style:font-size-asian="10pt" style:language-asian="zxx" style:country-asian="none" style:font-weight-asian="bold" style:font-name-complex="Palatino Linotype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Lucida Sans Unicode" fo:font-size="10pt" fo:language="pl" fo:country="PL" fo:font-weight="bold" officeooo:paragraph-rsid="000f12ac" style:font-name-asian="Times New Roman1" style:font-size-asian="10pt" style:language-asian="zxx" style:country-asian="none" style:font-weight-asian="bold" style:font-name-complex="Palatino Linotype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Lucida Sans Unicode" fo:font-size="10pt" fo:language="pl" fo:country="PL" fo:font-weight="bold" officeooo:paragraph-rsid="00078c06" style:font-name-asian="Times New Roman1" style:font-size-asian="10pt" style:language-asian="zxx" style:country-asian="none" style:font-weight-asian="bold" style:font-name-complex="Palatino Linotype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Lucida Sans Unicode" fo:font-size="10pt" fo:language="pl" fo:country="PL" fo:font-weight="normal" officeooo:paragraph-rsid="0003f859" style:font-name-asian="Times New Roman1" style:font-size-asian="10pt" style:language-asian="zxx" style:country-asian="none" style:font-weight-asian="normal" style:font-name-complex="Palatino Linotype" style:font-size-complex="10pt" style:language-complex="ar" style:country-complex="SA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style:font-name="Lucida Sans Unicode" fo:font-size="10pt" fo:language="pl" fo:country="PL" fo:font-weight="normal" officeooo:paragraph-rsid="0003f859" style:font-name-asian="Times New Roman1" style:font-size-asian="10pt" style:language-asian="zxx" style:country-asian="none" style:font-weight-asian="normal" style:font-name-complex="Palatino Linotype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Lucida Sans Unicode" fo:font-size="10pt" fo:language="pl" fo:country="PL" fo:font-weight="normal" officeooo:paragraph-rsid="000f12ac" style:font-name-asian="Times New Roman1" style:font-size-asian="10pt" style:language-asian="zxx" style:country-asian="none" style:font-weight-asian="normal" style:font-name-complex="Palatino Linotype" style:font-size-complex="10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Lucida Sans Unicode" fo:font-size="10pt" fo:language="pl" fo:country="PL" fo:font-weight="normal" officeooo:paragraph-rsid="0003f859" style:font-name-asian="Times New Roman1" style:font-size-asian="10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loext:opacity="0%" style:font-name="Lucida Sans Unicode" fo:font-size="10pt" fo:language="pl" fo:country="PL" officeooo:paragraph-rsid="0003f859" style:font-name-asian="Times New Roman1" style:font-size-asian="10pt" style:language-asian="zxx" style:country-asian="none" style:font-name-complex="Palatino Linotype" style:font-size-complex="10pt" style:language-complex="ar" style:country-complex="SA"/>
    </style:style>
    <style:style style:name="P14" style:family="paragraph" style:parent-style-name="Standard">
      <style:paragraph-properties fo:text-align="start" style:justify-single-word="false"/>
      <style:text-properties style:use-window-font-color="true" loext:opacity="0%" style:font-name="Lucida Sans Unicode" fo:font-size="10pt" fo:language="pl" fo:country="PL" officeooo:paragraph-rsid="00078c06" style:font-name-asian="Times New Roman1" style:font-size-asian="10pt" style:language-asian="zxx" style:country-asian="none" style:font-name-complex="Palatino Linotype" style:font-size-complex="10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Lucida Sans Unicode" fo:font-size="10pt" fo:language="pl" fo:country="PL" officeooo:paragraph-rsid="0003f859" style:font-name-asian="Times New Roman1" style:font-size-asian="10pt" style:language-asian="zxx" style:country-asian="none" style:font-name-complex="Palatino Linotype" style:font-size-complex="12pt" style:language-complex="ar" style:country-complex="SA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Lucida Sans Unicode" fo:font-size="10pt" fo:language="pl" fo:country="PL" officeooo:paragraph-rsid="0003f859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Lucida Sans Unicode" fo:font-size="18pt" fo:language="pl" fo:country="PL" fo:font-weight="bold" officeooo:paragraph-rsid="0003f859" style:font-name-asian="Times New Roman1" style:font-size-asian="18pt" style:language-asian="zxx" style:country-asian="none" style:font-weight-asian="bold" style:font-name-complex="Palatino Linotype" style:font-size-complex="18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ucida Sans Unicode" fo:font-size="10pt" officeooo:paragraph-rsid="0003f859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Lucida Sans Unicode" fo:font-size="10pt" officeooo:paragraph-rsid="000f12ac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Lucida Sans Unicode" fo:font-size="10pt" fo:font-weight="bold" officeooo:paragraph-rsid="0003f859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Lucida Sans Unicode" fo:font-size="10pt" fo:font-weight="bold" officeooo:paragraph-rsid="0010af75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Lucida Sans Unicode" fo:font-size="10pt" fo:font-weight="bold" officeooo:paragraph-rsid="0010af75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Lucida Sans Unicode" fo:font-size="10pt" fo:font-weight="bold" officeooo:paragraph-rsid="0003f859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00%" fo:text-align="start" style:justify-single-word="false" style:writing-mode="lr-tb"/>
      <style:text-properties style:use-window-font-color="true" loext:opacity="0%" style:font-name="Lucida Sans Unicode" fo:font-size="10pt" fo:language="pl" fo:country="PL" fo:font-weight="normal" officeooo:paragraph-rsid="0003f859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P25" style:family="paragraph" style:parent-style-name="Standard">
      <style:paragraph-properties fo:text-align="start" style:justify-single-word="false" style:writing-mode="lr-tb"/>
      <style:text-properties style:font-name="Lucida Sans Unicode" fo:font-size="10pt" fo:font-weight="normal" officeooo:paragraph-rsid="0003f859" style:font-size-asian="10pt" style:font-size-complex="10pt"/>
    </style:style>
    <style:style style:name="P26" style:family="paragraph" style:parent-style-name="Tekst_20_podstawowy_20_2">
      <style:paragraph-properties fo:text-align="start" style:justify-single-word="false" style:writing-mode="lr-tb">
        <style:tab-stops>
          <style:tab-stop style:position="1.164cm"/>
        </style:tab-stops>
      </style:paragraph-properties>
      <style:text-properties style:use-window-font-color="true" loext:opacity="0%" style:font-name="Lucida Sans Unicode" fo:font-size="10pt" fo:language="pl" fo:country="PL" fo:font-weight="normal" officeooo:paragraph-rsid="0003f859" style:font-name-asian="Times New Roman1" style:font-size-asian="10pt" style:language-asian="zxx" style:country-asian="none" style:font-weight-asian="normal" style:font-name-complex="Palatino Linotype" style:font-size-complex="10pt" style:language-complex="ar" style:country-complex="SA" style:font-weight-complex="normal"/>
    </style:style>
    <style:style style:name="P27" style:family="paragraph" style:parent-style-name="Tekst_20_podstawowy_20_2">
      <style:paragraph-properties fo:text-align="justify" style:justify-single-word="false" style:writing-mode="lr-tb">
        <style:tab-stops>
          <style:tab-stop style:position="1.164cm"/>
        </style:tab-stops>
      </style:paragraph-properties>
      <style:text-properties style:use-window-font-color="true" loext:opacity="0%" style:font-name="Lucida Sans Unicode" fo:font-size="10pt" fo:language="pl" fo:country="PL" fo:font-weight="bold" officeooo:paragraph-rsid="0003f859" style:font-name-asian="Times New Roman1" style:font-size-asian="10pt" style:language-asian="zxx" style:country-asian="none" style:font-weight-asian="bold" style:font-name-complex="Palatino Linotype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left="1.27cm" fo:margin-right="0cm" fo:text-align="start" style:justify-single-word="false" fo:text-indent="-1.693cm" style:auto-text-indent="false"/>
      <style:text-properties style:use-window-font-color="true" loext:opacity="0%" style:font-name="Lucida Sans Unicode" fo:font-size="10pt" fo:language="pl" fo:country="PL" officeooo:paragraph-rsid="0003f859" style:font-name-asian="Times New Roman1" style:font-size-asian="10pt" style:language-asian="zxx" style:country-asian="none" style:font-name-complex="Palatino Linotype" style:font-size-complex="10pt" style:language-complex="ar" style:country-complex="SA"/>
    </style:style>
    <style:style style:name="P29" style:family="paragraph" style:parent-style-name="Standard" style:master-page-name="">
      <style:paragraph-properties fo:margin-left="-0.185cm" fo:margin-right="0cm" fo:text-align="start" style:justify-single-word="false" fo:text-indent="-1.693cm" style:auto-text-indent="false" style:page-number="auto"/>
      <style:text-properties style:use-window-font-color="true" loext:opacity="0%" style:font-name="Lucida Sans Unicode" fo:font-size="10pt" fo:language="pl" fo:country="PL" officeooo:paragraph-rsid="0003f859" style:font-name-asian="Times New Roman1" style:font-size-asian="10pt" style:language-asian="zxx" style:country-asian="none" style:font-name-complex="Palatino Linotype" style:font-size-complex="10pt" style:language-complex="ar" style:country-complex="SA"/>
    </style:style>
    <style:style style:name="P30" style:family="paragraph" style:parent-style-name="Standard">
      <style:paragraph-properties fo:margin-left="-0.635cm" fo:margin-right="0cm" fo:text-align="start" style:justify-single-word="false" fo:text-indent="0cm" style:auto-text-indent="false"/>
      <style:text-properties style:use-window-font-color="true" loext:opacity="0%" style:font-name="Lucida Sans Unicode" fo:font-size="10pt" fo:language="pl" fo:country="PL" officeooo:paragraph-rsid="0003f859" style:font-name-asian="Times New Roman1" style:font-size-asian="10pt" style:language-asian="zxx" style:country-asian="none" style:font-name-complex="Palatino Linotype" style:font-size-complex="10pt" style:language-complex="ar" style:country-complex="SA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ucida Sans Unicode" fo:font-size="10pt" officeooo:paragraph-rsid="0003f859" style:font-size-asian="10pt" style:font-size-complex="10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ucida Sans Unicode" fo:font-size="10pt" fo:font-weight="bold" officeooo:paragraph-rsid="0003f859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Lucida Sans Unicode" fo:font-size="10pt" fo:language="pl" fo:country="PL" officeooo:paragraph-rsid="0003f859" style:font-name-asian="Times New Roman1" style:font-size-asian="10pt" style:language-asian="zxx" style:country-asian="none" style:font-name-complex="Palatino Linotype" style:font-size-complex="10pt" style:language-complex="ar" style:country-complex="SA"/>
    </style:style>
    <style:style style:name="P34" style:family="paragraph" style:parent-style-name="Tekst_20_podstawowy_20_2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Lucida Sans Unicode" fo:font-size="10pt" fo:language="pl" fo:country="PL" officeooo:paragraph-rsid="0003f859" style:font-name-asian="Times New Roman1" style:font-size-asian="10pt" style:language-asian="zxx" style:country-asian="none" style:font-name-complex="Palatino Linotype" style:font-size-complex="10pt" style:language-complex="ar" style:country-complex="SA"/>
    </style:style>
    <style:style style:name="P35" style:family="paragraph" style:parent-style-name="Tekst_20_podstawowy_20_2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Lucida Sans Unicode" fo:font-size="10pt" fo:language="pl" fo:country="PL" officeooo:paragraph-rsid="00078c06" style:font-name-asian="Times New Roman1" style:font-size-asian="10pt" style:language-asian="zxx" style:country-asian="none" style:font-name-complex="Palatino Linotype" style:font-size-complex="10pt" style:language-complex="ar" style:country-complex="SA"/>
    </style:style>
    <style:style style:name="P36" style:family="paragraph" style:parent-style-name="Tekst_20_podstawowy_20_2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Lucida Sans Unicode" fo:font-size="10pt" fo:language="pl" fo:country="PL" officeooo:paragraph-rsid="000912db" style:font-name-asian="Times New Roman1" style:font-size-asian="10pt" style:language-asian="zxx" style:country-asian="none" style:font-name-complex="Palatino Linotype" style:font-size-complex="10pt" style:language-complex="ar" style:country-complex="SA"/>
    </style:style>
    <style:style style:name="P37" style:family="paragraph" style:parent-style-name="Tekst_20_podstawowy_20_2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Lucida Sans Unicode" fo:font-size="10pt" fo:language="pl" fo:country="PL" officeooo:paragraph-rsid="0003f859" style:font-name-asian="Times New Roman1" style:font-size-asian="10pt" style:language-asian="zxx" style:country-asian="none" style:font-name-complex="Palatino Linotype" style:font-size-complex="10pt" style:language-complex="ar" style:country-complex="SA"/>
    </style:style>
    <style:style style:name="P38" style:family="paragraph" style:parent-style-name="Tekst_20_podstawowy_20_2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Lucida Sans Unicode" fo:font-size="10pt" fo:language="pl" fo:country="PL" officeooo:rsid="000b41bc" officeooo:paragraph-rsid="000b41bc" style:font-name-asian="Times New Roman1" style:font-size-asian="10pt" style:language-asian="zxx" style:country-asian="none" style:font-name-complex="Palatino Linotype" style:font-size-complex="10pt" style:language-complex="ar" style:country-complex="SA"/>
    </style:style>
    <style:style style:name="P39" style:family="paragraph" style:parent-style-name="Tekst_20_podstawowy_20_2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Lucida Sans Unicode" fo:font-size="10pt" fo:language="pl" fo:country="PL" fo:font-weight="normal" officeooo:paragraph-rsid="000c6375" style:font-name-asian="Times New Roman1" style:font-size-asian="10pt" style:language-asian="zxx" style:country-asian="none" style:font-weight-asian="normal" style:font-name-complex="Palatino Linotype" style:font-size-complex="12pt" style:language-complex="ar" style:country-complex="SA" style:font-weight-complex="normal"/>
    </style:style>
    <style:style style:name="P40" style:family="paragraph" style:parent-style-name="Tekst_20_podstawowy_20_2">
      <style:paragraph-properties fo:margin-left="0cm" fo:margin-right="0cm" fo:text-align="center" style:justify-single-word="false" fo:text-indent="0cm" style:auto-text-indent="false">
        <style:tab-stops>
          <style:tab-stop style:position="1.164cm"/>
        </style:tab-stops>
      </style:paragraph-properties>
      <style:text-properties style:use-window-font-color="true" loext:opacity="0%" style:font-name="Lucida Sans Unicode" fo:font-size="10pt" fo:language="pl" fo:country="PL" fo:font-weight="normal" officeooo:paragraph-rsid="0003f859" style:font-name-asian="Times New Roman1" style:font-size-asian="10pt" style:language-asian="zxx" style:country-asian="none" style:font-weight-asian="normal" style:font-name-complex="Palatino Linotype" style:font-size-complex="10pt" style:language-complex="ar" style:country-complex="SA" style:font-weight-complex="normal"/>
    </style:style>
    <style:style style:name="P41" style:family="paragraph" style:parent-style-name="Tekst_20_podstawowy_20_2">
      <style:paragraph-properties fo:margin-left="0cm" fo:margin-right="0cm" fo:text-align="center" style:justify-single-word="false" fo:text-indent="0cm" style:auto-text-indent="false">
        <style:tab-stops>
          <style:tab-stop style:position="1.164cm"/>
        </style:tab-stops>
      </style:paragraph-properties>
      <style:text-properties style:use-window-font-color="true" loext:opacity="0%" style:font-name="Lucida Sans Unicode" fo:font-size="10pt" fo:language="pl" fo:country="PL" fo:font-weight="bold" officeooo:paragraph-rsid="0003f859" style:font-name-asian="Times New Roman1" style:font-size-asian="10pt" style:language-asian="zxx" style:country-asian="none" style:font-weight-asian="bold" style:font-name-complex="Palatino Linotype" style:font-size-complex="10pt" style:language-complex="ar" style:country-complex="SA" style:font-weight-complex="bold"/>
    </style:style>
    <style:style style:name="P42" style:family="paragraph" style:parent-style-name="Tekst_20_podstawowy_20_wcięty_20_2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Lucida Sans Unicode" fo:font-size="10pt" fo:language="pl" fo:country="PL" officeooo:paragraph-rsid="0003f859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43" style:family="paragraph" style:parent-style-name="Tekst_20_podstawowy_20_wcięty_20_2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Lucida Sans Unicode" fo:font-size="10pt" fo:language="pl" fo:country="PL" officeooo:paragraph-rsid="000606ce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44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Lucida Sans Unicode" fo:font-size="10pt" fo:language="pl" fo:country="PL" officeooo:paragraph-rsid="0003f859" style:font-name-asian="Times New Roman1" style:font-size-asian="10pt" style:language-asian="zxx" style:country-asian="none" style:font-name-complex="Palatino Linotype" style:font-size-complex="10pt" style:language-complex="ar" style:country-complex="SA"/>
    </style:style>
    <style:style style:name="P4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Sans Unicode" fo:font-size="10pt" officeooo:paragraph-rsid="0003f859" style:font-size-asian="10pt" style:font-size-complex="10pt"/>
    </style:style>
    <style:style style:name="P46" style:family="paragraph" style:parent-style-name="Tekst_20_podstawowy_20_2">
      <style:paragraph-properties fo:text-align="justify" style:justify-single-word="false"/>
      <style:text-properties style:use-window-font-color="true" loext:opacity="0%" style:font-name="Lucida Sans Unicode" fo:font-size="10pt" fo:language="pl" fo:country="PL" officeooo:paragraph-rsid="0003f859" style:font-name-asian="Times New Roman1" style:font-size-asian="10pt" style:language-asian="zxx" style:country-asian="none" style:font-name-complex="Palatino Linotype" style:font-size-complex="10pt" style:language-complex="ar" style:country-complex="SA"/>
    </style:style>
    <style:style style:name="P47" style:family="paragraph" style:parent-style-name="Tekst_20_podstawowy_20_2">
      <style:paragraph-properties fo:text-align="justify" style:justify-single-word="false"/>
      <style:text-properties style:use-window-font-color="true" loext:opacity="0%" style:font-name="Lucida Sans Unicode" fo:font-size="10pt" fo:language="pl" fo:country="PL" officeooo:paragraph-rsid="000b41bc" style:font-name-asian="Times New Roman1" style:font-size-asian="10pt" style:language-asian="zxx" style:country-asian="none" style:font-name-complex="Palatino Linotype" style:font-size-complex="10pt" style:language-complex="ar" style:country-complex="SA"/>
    </style:style>
    <style:style style:name="P48" style:family="paragraph" style:parent-style-name="Tekst_20_podstawowy_20_2">
      <style:paragraph-properties fo:text-align="start" style:justify-single-word="false"/>
      <style:text-properties style:use-window-font-color="true" loext:opacity="0%" style:font-name="Lucida Sans Unicode" fo:font-size="10pt" fo:language="pl" fo:country="PL" officeooo:paragraph-rsid="0003f859" style:font-name-asian="Times New Roman1" style:font-size-asian="10pt" style:language-asian="zxx" style:country-asian="none" style:font-name-complex="Palatino Linotype" style:font-size-complex="10pt" style:language-complex="ar" style:country-complex="SA"/>
    </style:style>
    <style:style style:name="P49" style:family="paragraph" style:parent-style-name="Tekst_20_podstawowy_20_2">
      <style:paragraph-properties fo:text-align="center" style:justify-single-word="false"/>
      <style:text-properties style:use-window-font-color="true" loext:opacity="0%" style:font-name="Lucida Sans Unicode" fo:font-size="10pt" fo:language="pl" fo:country="PL" fo:font-weight="bold" officeooo:paragraph-rsid="000b41bc" style:font-name-asian="Times New Roman1" style:font-size-asian="10pt" style:language-asian="zxx" style:country-asian="none" style:font-weight-asian="bold" style:font-name-complex="Palatino Linotype" style:font-size-complex="10pt" style:language-complex="ar" style:country-complex="SA" style:font-weight-complex="bold"/>
    </style:style>
    <style:style style:name="P50" style:family="paragraph" style:parent-style-name="Tekst_20_podstawowy_20_2">
      <style:paragraph-properties fo:text-align="start" style:justify-single-word="false">
        <style:tab-stops>
          <style:tab-stop style:position="1.164cm"/>
        </style:tab-stops>
      </style:paragraph-properties>
      <style:text-properties style:use-window-font-color="true" loext:opacity="0%" style:font-name="Lucida Sans Unicode" fo:font-size="10pt" fo:language="pl" fo:country="PL" fo:font-weight="normal" officeooo:paragraph-rsid="000b41bc" style:font-name-asian="Times New Roman1" style:font-size-asian="10pt" style:language-asian="zxx" style:country-asian="none" style:font-weight-asian="normal" style:font-name-complex="Palatino Linotype" style:font-size-complex="12pt" style:language-complex="ar" style:country-complex="SA" style:font-weight-complex="normal"/>
    </style:style>
    <style:style style:name="P51" style:family="paragraph" style:parent-style-name="Tekst_20_podstawowy_20_2">
      <style:paragraph-properties fo:text-align="start" style:justify-single-word="false">
        <style:tab-stops>
          <style:tab-stop style:position="1.164cm"/>
        </style:tab-stops>
      </style:paragraph-properties>
      <style:text-properties style:use-window-font-color="true" loext:opacity="0%" style:font-name="Lucida Sans Unicode" fo:font-size="10pt" fo:language="pl" fo:country="PL" fo:font-weight="normal" officeooo:paragraph-rsid="0003f859" style:font-name-asian="Times New Roman1" style:font-size-asian="10pt" style:language-asian="zxx" style:country-asian="none" style:font-weight-asian="normal" style:font-name-complex="Palatino Linotype" style:font-size-complex="12pt" style:language-complex="ar" style:country-complex="SA" style:font-weight-complex="normal"/>
    </style:style>
    <style:style style:name="P52" style:family="paragraph" style:parent-style-name="Tekst_20_podstawowy_20_2">
      <style:paragraph-properties fo:text-align="start" style:justify-single-word="false">
        <style:tab-stops>
          <style:tab-stop style:position="1.164cm"/>
        </style:tab-stops>
      </style:paragraph-properties>
      <style:text-properties style:use-window-font-color="true" loext:opacity="0%" style:font-name="Lucida Sans Unicode" fo:font-size="10pt" fo:language="pl" fo:country="PL" fo:font-weight="normal" officeooo:rsid="000bf8d3" officeooo:paragraph-rsid="000bf8d3" style:font-name-asian="Times New Roman1" style:font-size-asian="10pt" style:language-asian="zxx" style:country-asian="none" style:font-weight-asian="normal" style:font-name-complex="Palatino Linotype" style:font-size-complex="12pt" style:language-complex="ar" style:country-complex="SA" style:font-weight-complex="normal"/>
    </style:style>
    <style:style style:name="P53" style:family="paragraph" style:parent-style-name="Tekst_20_podstawowy_20_2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loext:opacity="0%" style:font-name="Lucida Sans Unicode" fo:font-size="10pt" fo:language="pl" fo:country="PL" fo:font-weight="normal" officeooo:rsid="00092ba5" officeooo:paragraph-rsid="000c6375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P54" style:family="paragraph" style:parent-style-name="Tekst_20_podstawowy_20_2">
      <style:paragraph-properties fo:text-align="start" style:justify-single-word="false" style:text-autospace="none">
        <style:tab-stops>
          <style:tab-stop style:position="1.164cm"/>
        </style:tab-stops>
      </style:paragraph-properties>
      <style:text-properties style:font-name="Lucida Sans Unicode" fo:font-size="10pt" fo:font-weight="normal" officeooo:paragraph-rsid="0003f859" style:font-size-asian="10pt" style:font-weight-asian="normal" style:font-size-complex="10pt" style:font-weight-complex="normal"/>
    </style:style>
    <style:style style:name="P55" style:family="paragraph" style:parent-style-name="Tekst_20_podstawowy_20_2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Lucida Sans Unicode" officeooo:rsid="00092ba5" officeooo:paragraph-rsid="000c6375"/>
    </style:style>
    <style:style style:name="P56" style:family="paragraph" style:parent-style-name="Tekst_20_podstawowy_20_2">
      <style:paragraph-properties fo:text-align="start" style:justify-single-word="false">
        <style:tab-stops>
          <style:tab-stop style:position="1.27cm"/>
        </style:tab-stops>
      </style:paragraph-properties>
      <style:text-properties officeooo:rsid="00092ba5" officeooo:paragraph-rsid="000c6375"/>
    </style:style>
    <style:style style:name="P57" style:family="paragraph" style:parent-style-name="Tekst_20_podstawowy_20_2">
      <style:paragraph-properties fo:margin-left="0.026cm" fo:margin-right="0cm" fo:text-align="justify" style:justify-single-word="false" fo:text-indent="0cm" style:auto-text-indent="false"/>
      <style:text-properties style:use-window-font-color="true" loext:opacity="0%" style:font-name="Lucida Sans Unicode" fo:font-size="10pt" fo:language="pl" fo:country="PL" fo:font-weight="normal" officeooo:paragraph-rsid="0003f859" style:font-name-asian="Times New Roman1" style:font-size-asian="10pt" style:language-asian="zxx" style:country-asian="none" style:font-weight-asian="normal" style:font-name-complex="Palatino Linotype" style:font-size-complex="10pt" style:language-complex="ar" style:country-complex="SA" style:font-weight-complex="normal"/>
    </style:style>
    <style:style style:name="P58" style:family="paragraph" style:parent-style-name="Tekst_20_podstawowy_20_2">
      <style:paragraph-properties fo:margin-left="0.026cm" fo:margin-right="0cm" fo:text-align="start" style:justify-single-word="false" fo:text-indent="0cm" style:auto-text-indent="false"/>
      <style:text-properties style:use-window-font-color="true" loext:opacity="0%" style:font-name="Lucida Sans Unicode" fo:font-size="10pt" fo:language="pl" fo:country="PL" fo:font-weight="normal" officeooo:paragraph-rsid="0003f859" style:font-name-asian="Times New Roman1" style:font-size-asian="10pt" style:language-asian="zxx" style:country-asian="none" style:font-weight-asian="normal" style:font-name-complex="Palatino Linotype" style:font-size-complex="10pt" style:language-complex="ar" style:country-complex="SA" style:font-weight-complex="normal"/>
    </style:style>
    <style:style style:name="P59" style:family="paragraph" style:parent-style-name="Tekst_20_podstawowy_20_2">
      <style:paragraph-properties fo:margin-left="0.026cm" fo:margin-right="0cm" fo:text-align="center" style:justify-single-word="false" fo:text-indent="0cm" style:auto-text-indent="false"/>
      <style:text-properties style:use-window-font-color="true" loext:opacity="0%" style:font-name="Lucida Sans Unicode" fo:font-size="10pt" fo:language="pl" fo:country="PL" fo:font-weight="bold" officeooo:paragraph-rsid="0003f859" style:font-name-asian="Times New Roman1" style:font-size-asian="10pt" style:language-asian="zxx" style:country-asian="none" style:font-weight-asian="bold" style:font-name-complex="Palatino Linotype" style:font-size-complex="10pt" style:language-complex="ar" style:country-complex="SA" style:font-weight-complex="bold"/>
    </style:style>
    <style:style style:name="P60" style:family="paragraph" style:parent-style-name="Tekst_20_podstawowy_20_2">
      <style:paragraph-properties fo:margin-left="0.026cm" fo:margin-right="0cm" fo:text-align="center" style:justify-single-word="false" fo:text-indent="0cm" style:auto-text-indent="false" style:writing-mode="lr-tb">
        <style:tab-stops>
          <style:tab-stop style:position="1.164cm"/>
        </style:tab-stops>
      </style:paragraph-properties>
      <style:text-properties style:font-name="Lucida Sans Unicode" fo:font-size="10pt" fo:font-weight="bold" officeooo:paragraph-rsid="000b41bc" style:font-size-asian="10pt" style:font-weight-asian="bold" style:font-size-complex="10pt" style:font-weight-complex="bold"/>
    </style:style>
    <style:style style:name="P61" style:family="paragraph" style:parent-style-name="Tekst_20_podstawowy_20_2">
      <style:paragraph-properties fo:margin-left="-0.106cm" fo:margin-right="0cm" fo:text-align="justify" style:justify-single-word="false" fo:text-indent="0cm" style:auto-text-indent="false"/>
      <style:text-properties style:use-window-font-color="true" loext:opacity="0%" style:font-name="Lucida Sans Unicode" fo:font-size="10pt" fo:language="pl" fo:country="PL" fo:font-weight="normal" officeooo:paragraph-rsid="0003f859" style:font-name-asian="Times New Roman1" style:font-size-asian="10pt" style:language-asian="zxx" style:country-asian="none" style:font-weight-asian="normal" style:font-name-complex="Palatino Linotype" style:font-size-complex="10pt" style:language-complex="ar" style:country-complex="SA" style:font-weight-complex="normal"/>
    </style:style>
    <style:style style:name="P62" style:family="paragraph" style:parent-style-name="Tekst_20_podstawowy_20_2">
      <style:paragraph-properties fo:margin-left="-0.106cm" fo:margin-right="0cm" fo:text-align="start" style:justify-single-word="false" fo:text-indent="0cm" style:auto-text-indent="false">
        <style:tab-stops>
          <style:tab-stop style:position="1.164cm"/>
        </style:tab-stops>
      </style:paragraph-properties>
      <style:text-properties style:use-window-font-color="true" loext:opacity="0%" style:font-name="Lucida Sans Unicode" fo:font-size="10pt" fo:language="pl" fo:country="PL" fo:font-weight="normal" officeooo:paragraph-rsid="000b41bc" style:font-name-asian="Times New Roman1" style:font-size-asian="10pt" style:language-asian="zxx" style:country-asian="none" style:font-weight-asian="normal" style:font-name-complex="Palatino Linotype" style:font-size-complex="12pt" style:language-complex="ar" style:country-complex="SA" style:font-weight-complex="normal"/>
    </style:style>
    <style:style style:name="P63" style:family="paragraph" style:parent-style-name="Tekst_20_podstawowy_20_2">
      <style:paragraph-properties fo:margin-left="-0.106cm" fo:margin-right="0cm" fo:text-align="center" style:justify-single-word="false" fo:text-indent="0cm" style:auto-text-indent="false">
        <style:tab-stops>
          <style:tab-stop style:position="1.164cm"/>
        </style:tab-stops>
      </style:paragraph-properties>
      <style:text-properties style:use-window-font-color="true" loext:opacity="0%" style:font-name="Lucida Sans Unicode" fo:font-size="10pt" fo:language="pl" fo:country="PL" fo:font-weight="bold" officeooo:paragraph-rsid="0003f859" style:font-name-asian="Times New Roman1" style:font-size-asian="10pt" style:language-asian="zxx" style:country-asian="none" style:font-weight-asian="bold" style:font-name-complex="Palatino Linotype" style:font-size-complex="10pt" style:language-complex="ar" style:country-complex="SA" style:font-weight-complex="bold"/>
    </style:style>
    <style:style style:name="P64" style:family="paragraph" style:parent-style-name="Tekst_20_podstawowy_20_2">
      <style:paragraph-properties fo:margin-left="-0.106cm" fo:margin-right="0cm" fo:text-align="justify" style:justify-single-word="false" fo:text-indent="0cm" style:auto-text-indent="false">
        <style:tab-stops>
          <style:tab-stop style:position="1.164cm"/>
        </style:tab-stops>
      </style:paragraph-properties>
      <style:text-properties fo:color="#000000" loext:opacity="100%" style:font-name="Lucida Sans Unicode" fo:font-size="10pt" fo:language="pl" fo:country="PL" fo:font-weight="normal" officeooo:paragraph-rsid="0003f85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5" style:family="paragraph" style:parent-style-name="Tekst_20_podstawowy_20_wcięty_20_2">
      <style:paragraph-properties fo:margin-left="0.635cm" fo:margin-right="0cm" fo:text-align="start" style:justify-single-word="false" fo:text-indent="-1.693cm" style:auto-text-indent="false"/>
      <style:text-properties style:use-window-font-color="true" loext:opacity="0%" style:font-name="Lucida Sans Unicode" fo:font-size="10pt" fo:language="pl" fo:country="PL" officeooo:paragraph-rsid="0003f859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66" style:family="paragraph" style:parent-style-name="Tekst_20_podstawowy_20_wcięty_20_2">
      <style:paragraph-properties fo:margin-left="0cm" fo:margin-right="0cm" fo:text-align="start" style:justify-single-word="false" fo:text-indent="-1.693cm" style:auto-text-indent="false"/>
      <style:text-properties style:use-window-font-color="true" loext:opacity="0%" style:font-name="Lucida Sans Unicode" fo:font-size="10pt" fo:language="pl" fo:country="PL" officeooo:paragraph-rsid="0003f859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67" style:family="paragraph" style:parent-style-name="Standard" style:list-style-name="WW8Num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style:font-name="Lucida Sans Unicode" fo:font-size="10pt" fo:language="pl" fo:country="PL" officeooo:rsid="000560bc" officeooo:paragraph-rsid="000560bc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68" style:family="paragraph" style:parent-style-name="Standard" style:list-style-name="WW8Num2">
      <style:paragraph-properties fo:line-height="100%"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Lucida Sans Unicode" fo:font-size="10pt" fo:language="pl" fo:country="PL" officeooo:rsid="000560bc" officeooo:paragraph-rsid="000560bc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69" style:family="paragraph" style:parent-style-name="Standard" style:list-style-name="WW8Num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style:font-name="Lucida Sans Unicode" fo:font-size="10pt" fo:language="pl" fo:country="PL" officeooo:paragraph-rsid="000560bc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70" style:family="paragraph" style:parent-style-name="Standard" style:list-style-name="WW8Num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style:font-name="Lucida Sans Unicode" fo:font-size="10pt" fo:language="pl" fo:country="PL" officeooo:paragraph-rsid="0003f859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71" style:family="paragraph" style:parent-style-name="Standard" style:list-style-name="WW8Num2">
      <style:paragraph-properties fo:line-height="100%"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Lucida Sans Unicode" fo:font-size="10pt" fo:language="pl" fo:country="PL" officeooo:paragraph-rsid="0003f859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72" style:family="paragraph" style:parent-style-name="Standard" style:list-style-name="WW8Num2">
      <style:paragraph-properties fo:line-height="100%"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Lucida Sans Unicode" fo:font-size="10pt" fo:language="pl" fo:country="PL" officeooo:rsid="000f12ac" officeooo:paragraph-rsid="000f12ac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73" style:family="paragraph" style:parent-style-name="Standard" style:list-style-name="WW8Num2">
      <style:paragraph-properties fo:text-align="start" style:justify-single-word="false">
        <style:tab-stops>
          <style:tab-stop style:position="1.905cm"/>
        </style:tab-stops>
      </style:paragraph-properties>
      <style:text-properties style:font-name="Lucida Sans Unicode" fo:font-size="10pt" officeooo:paragraph-rsid="000606ce" style:font-size-asian="10pt" style:font-size-complex="10pt"/>
    </style:style>
    <style:style style:name="P74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style:font-name="Lucida Sans Unicode" fo:font-size="10pt" fo:language="pl" fo:country="PL" officeooo:paragraph-rsid="0003f859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75" style:family="paragraph" style:parent-style-name="Tekst_20_podstawowy_20_2" style:list-style-name="WW8Num6">
      <style:paragraph-properties fo:text-align="justify" style:justify-single-word="false">
        <style:tab-stops>
          <style:tab-stop style:position="1.296cm"/>
        </style:tab-stops>
      </style:paragraph-properties>
      <style:text-properties style:use-window-font-color="true" loext:opacity="0%" style:font-name="Lucida Sans Unicode" fo:font-size="10pt" fo:language="pl" fo:country="PL" fo:font-weight="normal" officeooo:paragraph-rsid="0003f859" style:font-name-asian="Times New Roman1" style:font-size-asian="10pt" style:language-asian="zxx" style:country-asian="none" style:font-weight-asian="normal" style:font-name-complex="Palatino Linotype" style:font-size-complex="12pt" style:language-complex="ar" style:country-complex="SA" style:font-weight-complex="normal"/>
    </style:style>
    <style:style style:name="P76" style:family="paragraph" style:parent-style-name="Tekst_20_podstawowy_20_2" style:list-style-name="WW8Num5">
      <style:paragraph-properties fo:margin-left="1.296cm" fo:margin-right="0cm" fo:text-align="justify" style:justify-single-word="false" fo:text-indent="-0.635cm" style:auto-text-indent="false">
        <style:tab-stops>
          <style:tab-stop style:position="1.296cm"/>
        </style:tab-stops>
      </style:paragraph-properties>
      <style:text-properties style:use-window-font-color="true" loext:opacity="0%" style:font-name="Lucida Sans Unicode" fo:font-size="10pt" fo:language="pl" fo:country="PL" fo:font-weight="normal" officeooo:paragraph-rsid="0003f859" style:font-name-asian="Times New Roman1" style:font-size-asian="10pt" style:language-asian="zxx" style:country-asian="none" style:font-weight-asian="normal" style:font-name-complex="Palatino Linotype" style:font-size-complex="10pt" style:language-complex="ar" style:country-complex="SA" style:font-weight-complex="normal"/>
    </style:style>
    <style:style style:name="P77" style:family="paragraph" style:parent-style-name="Tekst_20_podstawowy_20_2" style:list-style-name="WW8Num6">
      <style:paragraph-properties fo:text-align="justify" style:justify-single-word="false" style:writing-mode="lr-tb">
        <style:tab-stops>
          <style:tab-stop style:position="1.296cm"/>
        </style:tab-stops>
      </style:paragraph-properties>
      <style:text-properties style:use-window-font-color="true" loext:opacity="0%" style:font-name="Lucida Sans Unicode" fo:font-size="10pt" fo:language="pl" fo:country="PL" fo:font-weight="normal" officeooo:paragraph-rsid="0003f859" style:font-name-asian="Times New Roman1" style:font-size-asian="10pt" style:language-asian="zxx" style:country-asian="none" style:font-weight-asian="normal" style:font-name-complex="Palatino Linotype" style:font-size-complex="12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60bc" style:font-weight-asian="bold" style:font-weight-complex="bold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style:use-window-font-color="true" loext:opacity="0%" fo:language="pl" fo:country="PL" fo:font-weight="bold" style:font-name-asian="Times New Roman1" style:language-asian="zxx" style:country-asian="none" style:font-name-complex="Times New Roman1" style:language-complex="ar" style:country-complex="SA"/>
    </style:style>
    <style:style style:name="T5" style:family="text">
      <style:text-properties style:use-window-font-color="true" loext:opacity="0%" fo:language="pl" fo:country="PL" fo:font-weight="bold" style:font-name-asian="Times New Roman1" style:language-asian="zxx" style:country-asian="none" style:font-weight-asian="bold" style:font-name-complex="Palatino Linotype" style:language-complex="ar" style:country-complex="SA" style:font-weight-complex="bold"/>
    </style:style>
    <style:style style:name="T6" style:family="text">
      <style:text-properties style:use-window-font-color="true" loext:opacity="0%" fo:language="pl" fo:country="PL" fo:font-weight="bold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7" style:family="text">
      <style:text-properties style:use-window-font-color="true" loext:opacity="0%" fo:language="pl" fo:country="PL" fo:font-weight="bold" officeooo:rsid="000606ce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8" style:family="text">
      <style:text-properties style:use-window-font-color="true" loext:opacity="0%" fo:language="pl" fo:country="PL" fo:font-weight="bold" officeooo:rsid="001228a6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9" style:family="text">
      <style:text-properties style:use-window-font-color="true" loext:opacity="0%" fo:language="pl" fo:country="PL" fo:font-weight="normal" style:font-name-asian="Times New Roman1" style:language-asian="zxx" style:country-asian="none" style:font-weight-asian="normal" style:font-name-complex="Palatino Linotype" style:language-complex="ar" style:country-complex="SA" style:font-weight-complex="normal"/>
    </style:style>
    <style:style style:name="T10" style:family="text">
      <style:text-properties style:use-window-font-color="true" loext:opacity="0%" fo:language="pl" fo:country="PL" style:font-name-asian="Times New Roman1" style:language-asian="zxx" style:country-asian="none" style:font-name-complex="Palatino Linotype" style:language-complex="ar" style:country-complex="SA"/>
    </style:style>
    <style:style style:name="T11" style:family="text">
      <style:text-properties style:use-window-font-color="true" loext:opacity="0%" fo:language="pl" fo:country="PL" officeooo:rsid="000b41bc" style:font-name-asian="Times New Roman1" style:language-asian="zxx" style:country-asian="none" style:font-name-complex="Palatino Linotype" style:language-complex="ar" style:country-complex="SA"/>
    </style:style>
    <style:style style:name="T12" style:family="text">
      <style:text-properties style:use-window-font-color="true" loext:opacity="0%" fo:language="pl" fo:country="PL" style:font-name-asian="Times New Roman1" style:language-asian="zxx" style:country-asian="none" style:font-name-complex="Times New Roman1" style:language-complex="ar" style:country-complex="SA"/>
    </style:style>
    <style:style style:name="T13" style:family="text">
      <style:text-properties style:use-window-font-color="true" loext:opacity="0%" fo:language="pl" fo:country="PL" officeooo:rsid="000606ce" style:font-name-asian="Times New Roman1" style:language-asian="zxx" style:country-asian="none" style:font-name-complex="Times New Roman1" style:language-complex="ar" style:country-complex="SA"/>
    </style:style>
    <style:style style:name="T14" style:family="text">
      <style:text-properties style:use-window-font-color="true" loext:opacity="0%" fo:font-size="10pt" fo:language="pl" fo:country="PL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T15" style:family="text">
      <style:text-properties style:use-window-font-color="true" loext:opacity="0%" fo:font-size="10pt" fo:language="pl" fo:country="PL" fo:font-weight="normal" officeooo:rsid="000c3f4f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T16" style:family="text">
      <style:text-properties style:use-window-font-color="true" loext:opacity="0%" fo:font-size="10pt" fo:language="pl" fo:country="PL" fo:font-weight="normal" officeooo:rsid="000d21f0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T17" style:family="text">
      <style:text-properties style:use-window-font-color="true" loext:opacity="0%" fo:font-size="10pt" fo:language="pl" fo:country="PL" fo:font-weight="normal" officeooo:rsid="0009ac37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T18" style:family="text">
      <style:text-properties style:use-window-font-color="true" loext:opacity="0%" fo:font-size="10pt" fo:language="pl" fo:country="PL" fo:font-weight="normal" officeooo:rsid="000c6375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T19" style:family="text">
      <style:text-properties style:use-window-font-color="true" loext:opacity="0%" style:font-name="Lucida Sans Unicode" fo:font-size="10pt" fo:language="pl" fo:country="PL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T20" style:family="text">
      <style:text-properties style:use-window-font-color="true" loext:opacity="0%" style:font-name="Lucida Sans Unicode" fo:font-size="10pt" fo:language="pl" fo:country="PL" fo:font-weight="normal" officeooo:rsid="000c6375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T21" style:family="text">
      <style:text-properties style:use-window-font-color="true" loext:opacity="0%" style:font-name="Lucida Sans Unicode" fo:font-size="10pt" fo:language="pl" fo:country="PL" style:text-underline-style="none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T22" style:family="text">
      <style:text-properties style:use-window-font-color="true" loext:opacity="0%" style:font-name="Lucida Sans Unicode" fo:font-size="10pt" fo:language="pl" fo:country="PL" style:text-underline-style="none" fo:font-weight="normal" officeooo:rsid="000c6375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T23" style:family="text">
      <style:text-properties style:use-window-font-color="true" loext:opacity="0%" style:font-name="Lucida Sans Unicode" style:text-underline-style="none"/>
    </style:style>
    <style:style style:name="T24" style:family="text">
      <style:text-properties style:use-window-font-color="true" loext:opacity="0%" style:text-line-through-style="none" style:text-line-through-type="none" fo:language="pl" fo:country="PL" style:text-underline-style="none" style:font-name-asian="Times New Roman1" style:language-asian="zxx" style:country-asian="none" style:font-name-complex="Palatino Linotype" style:language-complex="ar" style:country-complex="SA"/>
    </style:style>
    <style:style style:name="T25" style:family="text">
      <style:text-properties style:use-window-font-color="true" loext:opacity="0%" style:text-line-through-style="none" style:text-line-through-type="none" fo:language="pl" fo:country="PL" style:text-underline-style="none" officeooo:rsid="000bf8d3" style:font-name-asian="Times New Roman1" style:language-asian="zxx" style:country-asian="none" style:font-name-complex="Palatino Linotype" style:language-complex="ar" style:country-complex="SA"/>
    </style:style>
    <style:style style:name="T26" style:family="text">
      <style:text-properties style:font-name-complex="Times New Roman1"/>
    </style:style>
    <style:style style:name="T27" style:family="text">
      <style:text-properties officeooo:rsid="0009ac37" style:font-name-complex="Times New Roman1" style:font-size-complex="10pt"/>
    </style:style>
    <style:style style:name="T28" style:family="text">
      <style:text-properties officeooo:rsid="000c3f4f" style:font-name-complex="Times New Roman1" style:font-size-complex="10pt"/>
    </style:style>
    <style:style style:name="T29" style:family="text">
      <style:text-properties officeooo:rsid="000c6375" style:font-name-complex="Times New Roman1" style:font-size-complex="10pt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0c6375" style:font-weight-asian="normal" style:font-weight-complex="normal"/>
    </style:style>
    <style:style style:name="T32" style:family="text">
      <style:text-properties fo:font-weight="normal" style:font-weight-asian="normal" style:font-name-complex="Times New Roman1" style:font-weight-complex="normal"/>
    </style:style>
    <style:style style:name="T33" style:family="text">
      <style:text-properties fo:font-weight="normal" officeooo:rsid="000c6375" style:font-weight-asian="normal" style:font-name-complex="Times New Roman1" style:font-weight-complex="normal"/>
    </style:style>
    <style:style style:name="T34" style:family="text">
      <style:text-properties officeooo:rsid="000560bc"/>
    </style:style>
    <style:style style:name="T35" style:family="text">
      <style:text-properties officeooo:rsid="000606ce"/>
    </style:style>
    <style:style style:name="T36" style:family="text">
      <style:text-properties officeooo:rsid="00078c06"/>
    </style:style>
    <style:style style:name="T37" style:family="text">
      <style:text-properties officeooo:rsid="000912db"/>
    </style:style>
    <style:style style:name="T38" style:family="text">
      <style:text-properties officeooo:rsid="000aabc6"/>
    </style:style>
    <style:style style:name="T39" style:family="text">
      <style:text-properties officeooo:rsid="000b41bc"/>
    </style:style>
    <style:style style:name="T40" style:family="text">
      <style:text-properties officeooo:rsid="000bf8d3"/>
    </style:style>
    <style:style style:name="T41" style:family="text">
      <style:text-properties officeooo:rsid="000c6375"/>
    </style:style>
    <style:style style:name="T42" style:family="text">
      <style:text-properties officeooo:rsid="001228a6"/>
    </style:style>
    <style:style style:name="T43" style:family="text">
      <style:text-properties officeooo:rsid="0013047a"/>
    </style:style>
    <style:style style:name="T44" style:family="text">
      <style:text-properties officeooo:rsid="0014f422"/>
    </style:style>
    <style:style style:name="T45" style:family="text">
      <style:text-properties officeooo:rsid="001641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text:span text:style-name="T1">ZARZĄDZENIE <text:s text:c="2"/>NR <text:s/></text:span><text:span text:style-name="T2">1</text:span><text:span text:style-name="T1">5/20</text:span><text:span text:style-name="T2">22</text:span></text:p>
      <text:p text:style-name="P21">Kierownika Miejsko - Gminnego Ośrodka Pomocy Społecznej w Pieńsku</text:p>
      <text:p text:style-name="P22"><text:s text:c="56"/>z dnia <text:span text:style-name="T34">01 sierpnia 2022 r.</text:span> <text:s text:c="106"/></text:p>
      <text:p text:style-name="P23"/>
      <text:p text:style-name="P4">w sprawie wprowadzenia Regulaminu Organizacyjnego w Miejsko - Gminnym Ośrodku Pomocy Społecznej w Pieńsku.</text:p>
      <text:p text:style-name="P4"/>
      <text:p text:style-name="P24">Na podstawie § 10 Statutu Miejsko-Gminnego Ośrodka Pomocy Społecznej w Pieńsku przyjętego Uchwałą <text:s/>Nr XIII/82/07 Rady Miejskiej w Pieńsku z dnia 28 grudnia 2008 r. <text:s/>w sprawie nadania statutu Miejsko-Gminnemu Ośrodkowi Pomocy Społecznej w Pieńsku (ze zm.) </text:p>
      <text:p text:style-name="P25"/>
      <text:p text:style-name="P19"><text:span text:style-name="T4">zarządzam, co następuje</text:span><text:span text:style-name="T9">:</text:span></text:p>
      <text:p text:style-name="P11"/>
      <text:p text:style-name="P7">§ 1</text:p>
      <text:p text:style-name="P10">1. Wprowadza się <text:s/>Regulamin organizacyjny <text:s/>w Miejsko-Gminnym Ośrodku Pomocy Społecznej <text:s text:c="5"/>w Pieńsku. <text:s text:c="18"/></text:p>
      <text:p text:style-name="P13">2. Regulamin organizacyjny, zwany dalej „regulaminem” określa organizację i zasady funkcjonowania Miejsko-Gminnego Ośrodka Pomocy Społecznej w Pieńsku, zwanego dalej „ośrodkiem”.</text:p>
      <text:p text:style-name="P6">§ 2</text:p>
      <text:p text:style-name="P16">W skład <text:span text:style-name="T34">Miejsko-Gminnego </text:span>Ośrodka Pomocy Społecznej w Pieńsku wchodzą stanowiska:</text:p>
      <text:list xml:id="list1880543885" text:style-name="WW8Num2">
        <text:list-item>
          <text:p text:style-name="P74">kierownik </text:p>
        </text:list-item>
        <text:list-item>
          <text:p text:style-name="P67">sekcja finansowa </text:p>
          <text:p text:style-name="P69"><text:span text:style-name="T34">1) </text:span>główna księgowa </text:p>
          <text:p text:style-name="P67">2) referent ds księgow<text:span text:style-name="T44">ych</text:span></text:p>
        </text:list-item>
        <text:list-item>
          <text:p text:style-name="P70">sekcja pomocy środowiskowej</text:p>
          <text:p text:style-name="P70">a) pracownik socjalny</text:p>
          <text:p text:style-name="P70">b) s<text:span text:style-name="T34">tarszy pracownik socjalny</text:span></text:p>
        </text:list-item>
        <text:list-item>
          <text:p text:style-name="P70">sekcja świadczeń rodzinnych i alimentacyjnych</text:p>
          <text:p text:style-name="P71">1) specjalista ds. świadczeń rodzinnych <text:s/>i alimentacyjnych </text:p>
          <text:p text:style-name="P71">2) referent <text:span text:style-name="T42">ds świadczeń</text:span></text:p>
        </text:list-item>
        <text:list-item>
          <text:p text:style-name="P72">sekcja administracyjna</text:p>
          <text:p text:style-name="P72">a) specjalista ds. administracyjno -biurowych</text:p>
          <text:p text:style-name="P72">b) <text:s/><text:span text:style-name="T34">referent ds administracyjn</text:span><text:span text:style-name="T35">ych</text:span></text:p>
        </text:list-item>
        <text:list-item>
          <text:p text:style-name="P68">asystent rodziny</text:p>
          <text:p text:style-name="P73"><text:span text:style-name="T13"><text:s text:c="60"/></text:span><text:span text:style-name="T7"><text:s text:c="3"/></text:span><text:span text:style-name="T5">§</text:span><text:span text:style-name="T6"> 3</text:span></text:p>
        </text:list-item>
      </text:list>
      <text:p text:style-name="P45">1. Funkcjonowanie wszystkich komórek organizacyjnych ośrodka i samodzielnych stanowisk pracy opiera się na zasadach służbowego podporządkowania, podziału czynności i indywidualnej odpowiedzialno<text:span text:style-name="T36">ści</text:span> za wykonywanie powierzonych zadań.</text:p>
      <text:p text:style-name="P45">2. Szczegółowe uregulowania dotyczące zagadnień związanych ze świadczeniem pracy, obowiązkami pracodawcy i pracowników, porządkiem wewnętrznym określa Regulamin pracy ośrodka.</text:p>
      <text:p text:style-name="P32"><text:span text:style-name="T10">§</text:span><text:span text:style-name="T12"> 4</text:span></text:p>
      <text:p text:style-name="P45">1. Działalnością ośrodka kieruje kierownik na zasadzie jednoosobowego kierownictwa i ponosi on odpowiedzialność za wyniki pracy ośrodka.</text:p>
      <text:p text:style-name="P45"><text:soft-page-break/>2. Kierownik zapewnia warunki sprawnej organizacji pracy oraz praworządnego i efektywnego funkcjonowania ośrodka.</text:p>
      <text:p text:style-name="P45"><text:span text:style-name="T30">3. W czasie nieobecności kierownika zastępstwo sprawuje <text:s/>specjalista ds administracyjno - biurowych lub inna osoba wskazana przez kierownika.</text:span><text:span text:style-name="T9"> <text:s text:c="9"/></text:span><text:span text:style-name="T10"><text:s text:c="9"/></text:span></text:p>
      <text:p text:style-name="P20"><text:span text:style-name="T10"><text:s text:c="2"/>§</text:span><text:span text:style-name="T12"> 5</text:span></text:p>
      <text:p text:style-name="P9">Do zadań kierownika ośrodka należy w szczególności:</text:p>
      <text:p text:style-name="P13">1. Nadzorowanie organizacji pracy i realizacji zadań ośrodka</text:p>
      <text:p text:style-name="P44">2. Określenie zasad wykonywania zadań, form i metod pracy ośrodka oraz zakresów czynności pracowników</text:p>
      <text:p text:style-name="P13">3. Reprezentowanie ośrodka wobec organów administracji, instytucji i osób trzecich</text:p>
      <text:p text:style-name="P44">4. Inspirowanie przedsięwzięć społecznych dla rozwoju środków pozabudżetowych przeznaczonych na pomoc społeczną</text:p>
      <text:p text:style-name="P44">5. Wnikliwe i terminowe rozpatrywanie wniosków, skarg i innych sygnałów od mieszkańców gminy </text:p>
      <text:p text:style-name="P44">6. Tworzenie warunków organizacyjnych funkcjonowania pomocy społecznej, w tym rozbudowy niezbędnej infrastruktury socjalnej</text:p>
      <text:p text:style-name="P13">7. Analiza i ocena zjawisk rodzących zapotrzebowanie na świadczenia z pomocy</text:p>
      <text:p text:style-name="P44">8. Wnioskowanie o zabezpieczenie środków finansowych na pomoc społeczną oraz składanie informacji z ich wykorzystania</text:p>
      <text:p text:style-name="P44">9. Opiniowanie i przyznawanie świadczeń; z zakresu <text:s/>zasiłków okresowych, celowych i stałych, świadczeń rodzinnych, <text:span text:style-name="T43">alimentacyjnych, </text:span>usług opiekuńczych i innych.</text:p>
      <text:p text:style-name="P13">1<text:span text:style-name="T35">0. </text:span>Nadzór nad przestrzeganiem przez pracowników dyscypliny pracy oraz przepisów <text:s text:c="19"/>o zachowaniu tajemnicy służbowej</text:p>
      <text:p text:style-name="P13">11. Gospodarowanie środkami finansowymi na pomoc społeczną</text:p>
      <text:p text:style-name="P13">12. Prowadzenie spraw związanych ze szkoleniem i <text:s/>doskonaleniem zawodowym pracowników</text:p>
      <text:p text:style-name="P13">13. Opracowanie analiz i informacji o sytuacji ośrodka </text:p>
      <text:p text:style-name="P13">14. Zatwierdzanie sprawozdań z realizacji zadań statutowych <text:span text:style-name="T36">o</text:span>raz wykonani<text:span text:style-name="T36">a</text:span> budżetu</text:p>
      <text:p text:style-name="P13">15. Organizowanie okresowych narad pracowników na tematy związane z realizacją zadań ośrodka</text:p>
      <text:p text:style-name="P13">16. Gospodarowanie środkami Zakładowego Funduszu Świadczeń Socjalnych</text:p>
      <text:p text:style-name="P13">17. Zapewnienie terminowego i zgodnego z prawem prowadzenia spraw realizowanych przez podległych pracowników</text:p>
      <text:p text:style-name="P13">18. Nadzorowanie prac związanych z wydawaniem decyzji administracyjnych i <text:span text:style-name="T36">ich </text:span>realizacją </text:p>
      <text:p text:style-name="P13">19. Bieżące współdziałanie i współpraca z innymi instytucjami zewnętrznymi w zakresie zadań realizowanych przez ośrodek</text:p>
      <text:p text:style-name="P13">20. Zapewnienie sprawnego przepływu informacji wewnątrz ośrodka</text:p>
      <text:p text:style-name="P13">2<text:span text:style-name="T36">1</text:span>. Kierowanie obiegu dokumentów i pism</text:p>
      <text:p text:style-name="P13">2<text:span text:style-name="T36">2</text:span>. Prowadzenie zbioru obowiązujących aktów normatywnych</text:p>
      <text:p text:style-name="P13"/>
      <text:p text:style-name="P6">§ 6</text:p>
      <text:p text:style-name="P9">Do zadań głównej księgowej ośrodka należy w szczególności:</text:p>
      <text:p text:style-name="P44">1. Prowadzenie rachunkowości ośrodka zgodnie z obowiązującymi zasadami, polegającymi zwłaszcza na:</text:p>
      <text:p text:style-name="P43">a/ zorganizowaniu i doskonaleniu sporządzania, przyjmowania , obiegu i kontroli dokumentów <text:s text:c="4"/>w sposób zapewniający właściwy przebieg operacji gospodarczych i ochronę mienia społecznego</text:p>
      <text:p text:style-name="P43">b/ zorganizowaniu i doskonaleniu prowadzenia księgowości oraz sporządzaniu kalkulacji kosztów <text:s text:c="11"/>i sprawozdawczości finansowej w celu zapewnienia ich rzetelności, prawidłowości, zastosowaniem racjonalnej organizacji pracy i techniki przetwarzania danych</text:p>
      <text:p text:style-name="P42"><text:soft-page-break/>c/ prawidłowym przechowywaniu i zabezpieczaniu dokumentów księgowych, ksiąg rachunkowych oraz sprawozdań finansowych</text:p>
      <text:p text:style-name="P42">d/ nadzorowaniu całokształtu prac z zakresu rachunkowości </text:p>
      <text:p text:style-name="P65"><text:s text:c="9"/>2. Prowadzenie gospodarki finansowej ośrodka godnie z obowiązującymi zasadami, <text:s/><text:span text:style-name="T36">polegającymi</text:span> <text:s/></text:p>
      <text:p text:style-name="P65"><text:s text:c="10"/>zwłaszcza na:</text:p>
      <text:p text:style-name="P65"><text:s text:c="10"/>a/przestrzeganiu zasad rozliczeń pieniężnych i zapewnieniu należytej ochrony wartości <text:s text:c="3"/></text:p>
      <text:p text:style-name="P66"><text:s text:c="19"/>pieniężnych </text:p>
      <text:p text:style-name="P66"><text:s text:c="16"/>b/zapewnieniu terminowego ściągania należności i dochodzenia roszczeń spornych oraz spłaty zobowiązań</text:p>
      <text:p text:style-name="P65"><text:s text:c="10"/>c/prawidłowym dysponowani środkami pieniężnymi zgromadzonymi na rachunkach <text:span text:style-name="T36">bankowych</text:span></text:p>
      <text:p text:style-name="P33"><text:s text:c="2"/>zgodnie z zatwierdzonymi planami finansowymi </text:p>
      <text:p text:style-name="P28"><text:s text:c="3"/>3. Sporządzanie analiz z wykonania budżetu</text:p>
      <text:p text:style-name="P29"><text:s text:c="14"/><text:span text:style-name="T1"><text:s/></text:span><text:span text:style-name="T30"><text:s/>4. Sporządzanie list wypłat dla pracowników ośrodka i <text:s/>wykonywanie zadań związanych z wypłatą wynagrodzeń ( urząd skarbowy, ZUS itp.)</text:span></text:p>
      <text:p text:style-name="P13">5. Zatwierdzanie pod względem rachunkowym list płatniczych, rachunków i list składek <text:s/>ubezpieczeniowych <text:s text:c="2"/></text:p>
      <text:p text:style-name="P13">6. Opracowanie planów finansowania zadań i ich realizacji</text:p>
      <text:p text:style-name="P30"><text:s text:c="6"/>7. Opracowanie budżetu ośrodka z podziałem na zadania własne <text:s/>i <text:s/>zlecone</text:p>
      <text:p text:style-name="P13">8. Przedkładanie wniosków w <text:span text:style-name="T36">s</text:span>prawie zmian w planie finansowym ośrodka do skarbnika gminy</text:p>
      <text:p text:style-name="P13">9. Opracowanie analizy z wykonania planu finansowego ośrodka</text:p>
      <text:p text:style-name="P14">10. Sporządzanie sprawozdań finansowych</text:p>
      <text:p text:style-name="P14"/>
      <text:p text:style-name="P8">§ 7</text:p>
      <text:p text:style-name="P46">Pracownik socjalny, <text:span text:style-name="T45">starszy pracownik socjalny, specjalista pracy socjalnej</text:span>:</text:p>
      <text:p text:style-name="P34"><text:span text:style-name="T36">1. </text:span>Kieruje się zasadą dobra osób i rodzin, którym służy, poszanowaniem ich godności i prawa tych osób do samostanowienia</text:p>
      <text:p text:style-name="P34"><text:span text:style-name="T36">2. </text:span>Ma obowiązek udzielać osobom, którym służy, pełnej informacji o przysługujących mu świadczeniach i dostępnych formach pomocy</text:p>
      <text:p text:style-name="P34"><text:span text:style-name="T36">3. </text:span>Jest zobowiązany zachować w tajemnicy informacje uzyskane w toku czynności zawodowych, także po ustaniu zatrudnienia.</text:p>
      <text:p text:style-name="P48">Do zadań pracownika socjalnego, <text:span text:style-name="T45">starszego pracownika socjalnego, specjalisty pracy socjalnej</text:span> należy w szczególności:</text:p>
      <text:p text:style-name="P34"><text:span text:style-name="T36">1. </text:span>Wspomaganie osób i rodzin wymagających pomocy w osiągnięciu możliwie pełnej aktywności społecznej</text:p>
      <text:p text:style-name="P35"><text:span text:style-name="T36">2. </text:span>Współdziałanie z grupami i społecznościami lokalnymi mające na celu rozwijanie w nich zdolności do samodzielnego rozwiązywania własnych problemów</text:p>
      <text:p text:style-name="P35"><text:span text:style-name="T36">3. </text:span>Organizowanie różnorodnych form pomocy, a także udział w rozwijaniu infrastruktury odpowiadającej zmieniającym się potrzebom społecznym</text:p>
      <text:p text:style-name="P36"><text:span text:style-name="T36">4. </text:span>Zapobieganie marginalizacji osób i grup, a także przeciwdziałanie negatywnym zjawiskom <text:s text:c="8"/>w środowisku lokalnym.</text:p>
      <text:p text:style-name="P36"><text:span text:style-name="T37">5. </text:span>Ustalenie potrzeb rodzin i osób w drodze <text:s/>wywiadu środowiskowego</text:p>
      <text:p text:style-name="P34"><text:span text:style-name="T37">6. </text:span>Ustalenie możliwości udzielenia pomocy ze strony osób zobowiązanych do alimentacji</text:p>
      <text:p text:style-name="P34"><text:span text:style-name="T37">7. </text:span>Praca socjalna z jednostką , rodziną i środowiskiem</text:p>
      <text:p text:style-name="P37"><text:span text:style-name="T38">8. </text:span>Kierowanie na komisję lekarską osób bez praw emerytalno - rentowych</text:p>
      <text:p text:style-name="P37"><text:span text:style-name="T38">9. </text:span>Współdziałanie z organizacjami społecznymi, sądami, kuratorami, urzędami pracy itp.</text:p>
      <text:p text:style-name="P37"><text:span text:style-name="T38">10. W</text:span>spółdziałanie ze służbą zdrowia, uwzględniając współpracę z lekarzem i pielęgniarką środowiskową</text:p>
      <text:p text:style-name="P37"><text:soft-page-break/><text:span text:style-name="T38">11. </text:span>Współpraca z placówkami oświaty, pedagogiem szkolnym, dyrektorami szkół i przedszkoli</text:p>
      <text:p text:style-name="P37"><text:span text:style-name="T38">12. </text:span>Współpraca z komisją rozwiązywania problemów alkoholowych</text:p>
      <text:p text:style-name="P38">13. Praca związana z działalnością Zespołu Interdyscyplinarnego</text:p>
      <text:p text:style-name="P37"><text:span text:style-name="T38">1</text:span><text:span text:style-name="T39">4</text:span><text:span text:style-name="T38">. </text:span>Załatwianie spraw związanych z umieszczaniem osób w domach pomocy społecznej i innych placówkach</text:p>
      <text:p text:style-name="P37"><text:span text:style-name="T38">1</text:span><text:span text:style-name="T39">5</text:span><text:span text:style-name="T38">. </text:span>Organizowanie akcji pomocowych na rzecz środowiska</text:p>
      <text:p text:style-name="P47"><text:s text:c="82"/></text:p>
      <text:p text:style-name="P49">§ 8 </text:p>
      <text:p text:style-name="P57">Do zadań pracowników sekcji świadczeń rodzinnych i alimentacyjnych należy w szczególności:</text:p>
      <text:list xml:id="list1366587213" text:style-name="WW8Num5">
        <text:list-item>
          <text:p text:style-name="P76">Przyjmowanie wniosków oraz sprawdzanie ich pod względem formalnym</text:p>
        </text:list-item>
        <text:list-item>
          <text:p text:style-name="P76">Rejestrowanie wpływających wniosków w bazie danych</text:p>
        </text:list-item>
        <text:list-item>
          <text:p text:style-name="P76">Prowadzenie teczek indywidualnych świadczeniobiorców</text:p>
        </text:list-item>
        <text:list-item>
          <text:p text:style-name="P76">Wydawanie decyzji administracyjnych</text:p>
        </text:list-item>
        <text:list-item>
          <text:p text:style-name="P76">Sporządzanie i ewidencjonowanie list wypłat świadczeń rodzinnych i alimentacyjnych zgodnie z ustalonymi terminami płatności</text:p>
        </text:list-item>
        <text:list-item>
          <text:p text:style-name="P76">Sporządzanie sprawozdań o wypłaconych świadczeniach</text:p>
        </text:list-item>
        <text:list-item>
          <text:p text:style-name="P76">Udzielanie wszechstronnej informacji z zakresu przysługujących świadczeń rodzinnych <text:s text:c="23"/>i administracyjnych</text:p>
        </text:list-item>
      </text:list>
      <text:p text:style-name="P59">§ 9</text:p>
      <text:p text:style-name="P57">Do zadań specjalisty ds. administracyjno-biurowych należy w szczególności:</text:p>
      <text:list xml:id="list555834385" text:style-name="WW8Num6">
        <text:list-item>
          <text:p text:style-name="P75">Sporządzanie list wypłat zasiłków okresowych, celowych stałych i innych</text:p>
        </text:list-item>
        <text:list-item>
          <text:p text:style-name="P75">Sporządzanie decyzji i prowadzenie ich rejestru</text:p>
        </text:list-item>
        <text:list-item>
          <text:p text:style-name="P75">Przygotowanie danych do sprawozdań kwartalnych i rocznych z zakresu udzielanych świadczeń</text:p>
        </text:list-item>
        <text:list-item>
          <text:p text:style-name="P75">Sporządzanie sprawozdań</text:p>
        </text:list-item>
        <text:list-item>
          <text:p text:style-name="P75">Sporządzanie planów i analiz</text:p>
        </text:list-item>
        <text:list-item>
          <text:p text:style-name="P75">Sporządzanie raportów ZUS od świadczeń z pomocy społecznej i świadczeń rodzinnych oraz prowadzenie bieżących spraw związanych z w/w zadaniem </text:p>
        </text:list-item>
        <text:list-item>
          <text:p text:style-name="P75">Ścisła współpraca z pracownikami socjalnymi</text:p>
        </text:list-item>
        <text:list-item>
          <text:p text:style-name="P75">Prowadzenie całej dokumentacji biurowej z zakresu udzielanych świadczeń</text:p>
        </text:list-item>
        <text:list-item>
          <text:p text:style-name="P77">Inne zadania wynikające z rządowych programów pomocy społecznej</text:p>
        </text:list-item>
      </text:list>
      <text:p text:style-name="P27"/>
      <text:p text:style-name="P60"><text:span text:style-name="T10">§ </text:span><text:span text:style-name="T11">10</text:span></text:p>
      <text:p text:style-name="P61"><text:s/>Do zadań <text:span text:style-name="T35">referenta ds </text:span>księgow<text:span text:style-name="T35">ych</text:span> należy w szczególności:</text:p>
      <text:p text:style-name="P50"><text:span text:style-name="T39">1. </text:span>Wypłacanie zasiłków z pomocy społecznej,świadczeń rodzinnych i alimentacyjnych i innych</text:p>
      <text:p text:style-name="P50"><text:span text:style-name="T39">2. </text:span>Wypłacanie i przyjmowanie innych należności (faktury, rachunki, delegacje, wpłaty za usługi PCK, zwroty świadczeń <text:s/>itp.)</text:p>
      <text:p text:style-name="P50"><text:span text:style-name="T39">3. </text:span>Sporządzanie specyfikacji gotówki do banku</text:p>
      <text:p text:style-name="P50"><text:span text:style-name="T39">4. </text:span>Pobieranie gotówki i dokonywanie wpłat gotówki do banku</text:p>
      <text:p text:style-name="P50"><text:span text:style-name="T39">5. </text:span>Sporządzanie raportów kasowych za okres 10- <text:s/>lub 15- dniowy</text:p>
      <text:p text:style-name="P62"><text:span text:style-name="T39"><text:s/>6. </text:span>Prowadzenie ewidencji druków ścisłego zarachowania w książce druków (czeki, KP,KW, arkusz <text:s text:c="5"/>spisu z natury)</text:p>
      <text:p text:style-name="P51"><text:span text:style-name="T39">7. </text:span>Naliczanie wynagrodzeń pracowników ośrodka i sporządzanie list wypłat</text:p>
      <text:p text:style-name="P52">8. Prowadzenie korespondencji z ZUS</text:p>
      <text:p text:style-name="P51"><text:span text:style-name="T40">9</text:span><text:span text:style-name="T39">. </text:span>Dokonywanie przelewów</text:p>
      <text:p text:style-name="P51"><text:span text:style-name="T40">10</text:span><text:span text:style-name="T39">. </text:span>Prowadzenie kartotek przychodów pracowników</text:p>
      <text:p text:style-name="P51"><text:span text:style-name="T39">1</text:span><text:span text:style-name="T40">1</text:span><text:span text:style-name="T39">. </text:span>Współpraca z bankiem</text:p>
      <text:p text:style-name="P26"><text:soft-page-break/><text:span text:style-name="T39">1</text:span><text:span text:style-name="T40">2</text:span><text:span text:style-name="T39">. </text:span>Inne zadania zlecone przez główną księgową<text:span text:style-name="T26"> <text:s/></text:span>z uwzględnieniem: planowania, sprawozdań, pracy <text:s/>w programie komputerowym w księgowości „SIGID”</text:p>
      <text:p text:style-name="P26"/>
      <text:p text:style-name="P63"><text:s/>§ 11</text:p>
      <text:p text:style-name="P64">Do zadań asystenta rodziny należy w szczególności w szczególności: </text:p>
      <text:p text:style-name="P1"><text:span text:style-name="T40">1. </text:span>Opracowanie i realizacja planu pracy z rodziną we współpracy z członkami rodziny <text:span text:style-name="T40">i</text:span> konsultacj<text:span text:style-name="T40">i</text:span> z pracownikiem socjalnym;</text:p>
      <text:p text:style-name="P1"><text:span text:style-name="T40">2. </text:span>Opracowanie, we współpracy z członkami rodziny i koordynatorem rodzinnej pieczy zastępczej, planu pracy z rodziną, który jest skoordynowany z planem pomocy dziecku umieszczonemu <text:s text:c="8"/>w pieczy zastępczej; </text:p>
      <text:p text:style-name="P1"><text:span text:style-name="T40">3. </text:span>Udzielanie pomocy rodzinom w poprawie ich sytuacji życiowej, w tym w zdobywaniu umiejętności prawidłowego prowadzenia gospodarstwa domowego; </text:p>
      <text:p text:style-name="P2"><text:span text:style-name="T40">4. </text:span>Udzielanie pomocy rodzinom w rozwiązywaniu problemów socjalnych; </text:p>
      <text:p text:style-name="P1"><text:span text:style-name="T40">5. </text:span>Udzielanie pomocy rodzinom w rozwiązywaniu problemów psychologicznych; </text:p>
      <text:p text:style-name="P1"><text:span text:style-name="T40">6.</text:span> Udzielanie pomocy rodzinom w rozwiązywaniu problemów wychowawczych z dziećmi; </text:p>
      <text:p text:style-name="P1"><text:span text:style-name="T40">7. </text:span>Wspieranie aktywności społecznej rodzin; </text:p>
      <text:p text:style-name="P2"><text:span text:style-name="T40">8. </text:span>Motywowanie członków rodzin do podnoszenia kwalifikacji zawodowych;</text:p>
      <text:p text:style-name="P2"><text:span text:style-name="T40">9. </text:span>Udzielanie pomocy w poszukiwaniu, podejmowaniu i utrzymywaniu pracy zarobkowej; </text:p>
      <text:p text:style-name="P1"><text:span text:style-name="T40">10. </text:span>Motywowanie do udziału w zajęciach grupowych dla rodziców, mających na celu kształtowanie</text:p>
      <text:p text:style-name="P1">prawidłowych wzorców rodzicielskich i umiejętności psychospołecznych; </text:p>
      <text:p text:style-name="P1"><text:span text:style-name="T40">11. </text:span>Udzielanie wsparcia dzieciom, w szczególności poprzez udział w zajęciach psychoedukacyjnych;</text:p>
      <text:p text:style-name="P1"><text:span text:style-name="T40">12. </text:span>Podejmowanie działań interwencyjnych i zaradczych w sytuacji zagrożenia bezpieczeństwa dzieci i rodzin; </text:p>
      <text:p text:style-name="P1"><text:span text:style-name="T40">13.</text:span>Prowadzenie indywidualnych konsultacji wychowawczych dla rodziców i dzieci; </text:p>
      <text:p text:style-name="P1"><text:span text:style-name="T40">14. </text:span>Prowadzenie dokumentacji dotyczącej pracy z rodziną;</text:p>
      <text:p text:style-name="P1"><text:span text:style-name="T40">15. </text:span>Dokonywanie okresowej oceny sytuacji rodziny, nie rzadziej niż co pół roku i przekazywanie tej oceny podmiotowi, o którym mowa w art. 17 ust. 1; </text:p>
      <text:p text:style-name="P1"><text:span text:style-name="T40">16. </text:span>Monitorowanie funkcjonowania rodziny po zakończeniu pracy z rodziną; </text:p>
      <text:p text:style-name="P1"><text:span text:style-name="T40">17. </text:span>Sporządzanie, na wniosek sądu, opinii o rodzinie i jej członkach; </text:p>
      <text:p text:style-name="P1"><text:span text:style-name="T40">18. </text:span>Współpraca z jednostkami administracji rządowej i samorządowej, właściwymi organizacjami pozarządowymi oraz innymi podmiotami i osobami </text:p>
      <text:p text:style-name="P54"><text:span text:style-name="T25">19. </text:span><text:span text:style-name="T24">Współpraca z zespołem interdyscyplinarnym lub grupą roboczą, o których mowa w art. 9a ustawy z dnia 29 lipca 2005 r. o przeciwdziałaniu przemocy, lub innymi podmiotami, których pomoc przy wykonywaniu zadań uzna za niezbędną.</text:span></text:p>
      <text:p text:style-name="P40"/>
      <text:p text:style-name="P41">§ 12</text:p>
      <text:p text:style-name="P3">Do zadań referenta <text:span text:style-name="T35">ds administracyjnych </text:span>należy w szczególności: </text:p>
      <text:p text:style-name="P53"><text:span text:style-name="T41">1. </text:span>Prowadzenie rejestru korespondencji wpływającej oraz wydawanie pism za pokwitowaniem poszczególnym pracownikom.</text:p>
      <text:p text:style-name="P55"><text:span text:style-name="T18">2. </text:span><text:span text:style-name="T14">Przygotowywanie, wysyłanie </text:span><text:span text:style-name="T15">i</text:span><text:span text:style-name="T14"> odbieranie przesyłek z Urzędu Pocztowego w Pieńsku.</text:span></text:p>
      <text:p text:style-name="P56"><text:span text:style-name="T20">3. </text:span><text:span text:style-name="T19">Odbieranie poczty elektronicznej z adresu</text:span><text:span text:style-name="T21"> </text:span><text:span text:style-name="T22">s</text:span><text:a xlink:type="simple" xlink:href="mailto:sekretariat@naszops.piensk.pl" text:style-name="Internet_20_link" text:visited-style-name="Visited_20_Internet_20_Link"><text:span text:style-name="T23">ekretariat@naszops.piensk.pl</text:span></text:a><text:span text:style-name="T19"> i przekazywanie jej <text:s/>na adresy mailowe pracowników oraz wysyłanie wiadomości z w/w adresu mailowego.</text:span></text:p>
      <text:p text:style-name="P53"><text:span text:style-name="T41">4. </text:span>Obsługa e-PUAP.</text:p>
      <text:p text:style-name="P53"><text:span text:style-name="T41">5. </text:span>Prowadzenie strony internetowej ośrodka (m.in. umieszczanie bieżących informacji i ogłoszeń, usuwanie nieaktualnych wiadomości, wprowadzanie zmian itp.).</text:p>
      <text:p text:style-name="P55"><text:soft-page-break/><text:span text:style-name="T18">6. </text:span><text:span text:style-name="T14">Nadzór nad prawidłowym funkcjonowaniem strony B</text:span><text:span text:style-name="T15">I</text:span><text:span text:style-name="T14">P, w tym stały nadzór merytoryczny nad wprowadzaniem i publikowaniem informacji w BIP. </text:span></text:p>
      <text:p text:style-name="P55"><text:span text:style-name="T18">7. </text:span><text:span text:style-name="T14">Prowadzenie dokumentacji związanej </text:span><text:span text:style-name="T15">z </text:span><text:span text:style-name="T14">kontrolą zarządczą w ośrodku.</text:span></text:p>
      <text:p text:style-name="P53"><text:span text:style-name="T41">8. </text:span>Obsługa oraz archiwizacja dokumentów.</text:p>
      <text:p text:style-name="P55"><text:span text:style-name="T18">9. </text:span><text:span text:style-name="T14">Prowadzenie </text:span><text:span text:style-name="T16">różnych </text:span><text:span text:style-name="T14">spraw administracyjnych pod kierownictwem przeło</text:span><text:span text:style-name="T17">ż</text:span><text:span text:style-name="T14">onego (ścisła współpraca, przygotowywanie pism, analiz, raportów dla kierownika ośrodka).</text:span></text:p>
      <text:p text:style-name="P53"><text:span text:style-name="T41">10. </text:span>Pomoc w prowadzeniu dokumentacji kadrowej.</text:p>
      <text:p text:style-name="P39"><text:span text:style-name="T29">11. </text:span><text:span text:style-name="T27">Pomoc w </text:span><text:span text:style-name="T28">obsłudze</text:span><text:span text:style-name="T27"> Program</text:span><text:span text:style-name="T28">u</text:span><text:span text:style-name="T27"> TT-Pomoc </text:span><text:span text:style-name="T28">(wprowadzanie </text:span><text:span text:style-name="T27"><text:s/>wniosków klientów ośrodka oraz wydawani</text:span><text:span text:style-name="T28">e</text:span><text:span text:style-name="T27"> decyzji</text:span><text:span text:style-name="T28">)</text:span><text:span text:style-name="T27">.</text:span></text:p>
      <text:p text:style-name="P63">§ 13</text:p>
      <text:p text:style-name="P58">Pracownicy ośrodka pracują w oparciu o opracowane przez kierownika ośrodka zakresy czynności i są zobowiązani do przestrzegania przepisów prawnych i wydawanych zaleceń i zarządzeń przełożonych.</text:p>
      <text:p text:style-name="P31"><text:span text:style-name="T5">§</text:span><text:span text:style-name="T6"> 1</text:span><text:span text:style-name="T8">4</text:span></text:p>
      <text:p text:style-name="P13">Regulamin organizacyjny ośrodka obowiązuje wszystkich pracowników zatrudnionych w ośrodku.</text:p>
      <text:p text:style-name="P6"/>
      <text:p text:style-name="P6">§ 1<text:span text:style-name="T42">5</text:span></text:p>
      <text:p text:style-name="P13">W sprawach nieuregulowanych w Regulaminie mają zastosowanie przepisy odpowiednich ustaw oraz Kodeks Pracy.</text:p>
      <text:p text:style-name="P6">§ 1<text:span text:style-name="T42">6</text:span></text:p>
      <text:p text:style-name="P13">Regulamin wchodzi w życie od dnia podania do wiadomości pracownikom w sposób zwyczajowo przyjęty przez podpisanie.</text:p>
      <text:p text:style-name="P6">§ 1<text:span text:style-name="T42">7</text:span></text:p>
      <text:p text:style-name="P13"><text:span text:style-name="T30">1. Traci moc Zarządzenie Nr </text:span><text:span text:style-name="T31">5</text:span><text:span text:style-name="T30">/20</text:span><text:span text:style-name="T31">1</text:span><text:span text:style-name="T30">6 <text:s/>Kierownika Miejsko-Gminnego Ośrodka Pomocy Społecznej <text:s text:c="18"/>w Pieńsku z dnia </text:span><text:span text:style-name="T31">30 marca</text:span><text:span text:style-name="T30"> 20</text:span><text:span text:style-name="T31">1</text:span><text:span text:style-name="T30">6 r. </text:span><text:span text:style-name="T32">w sprawie wprowadzenia Regulaminu Organizacyjnego <text:s text:c="25"/>w Miejsko-Gminnym Ośrodku Pomocy Społecznej w Pieńsku.</text:span></text:p>
      <text:p text:style-name="P13"><text:span text:style-name="T32">2. Traci moc Zarządzenie Nr </text:span><text:span text:style-name="T33">6/2017</text:span><text:span text:style-name="T3"> </text:span><text:span text:style-name="T30">Kierownika Miejsko-Gminnego Ośrodka Pomocy Społecznej <text:s text:c="18"/>w Pieńsku z dnia 3 listopa</text:span><text:span text:style-name="T31">da 2017</text:span><text:span text:style-name="T30"> r. </text:span><text:span text:style-name="T32">w sprawie wprowadzenia zmian w Regulaminie Organizacyjnym w Miejsko-Gminnym Ośrodku Pomocy Społecznej w Pieńsku.</text:span></text:p>
      <text:p text:style-name="P12"/>
      <text:p text:style-name="P15"/>
      <text:p text:style-name="P15"/>
      <text:p text:style-name="P15"/>
      <text:p text:style-name="P15"/>
      <text:p text:style-name="P17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0pt" style:font-size-asian="10pt"/>
    </style:style>
    <style:style style:name="Tekst_20_podstawowy_20_wcięty_20_2" style:display-name="Tekst podstawowy wcięty 2" style:family="paragraph" style:parent-style-name="Standard">
      <style:paragraph-properties fo:margin-left="1.693cm" fo:margin-right="0cm" fo:text-indent="0cm" style:auto-text-indent="false"/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/>
    </style:style>
    <style:style style:name="Tekst_20_podstawowy_20_2" style:display-name="Tekst podstawowy 2" style:family="paragraph" style:parent-style-name="Standard">
      <style:text-properties fo:font-size="10pt" style:font-size-asian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9T07:17:39.712000000</meta:creation-date>
    <dc:date>2023-01-09T12:10:01.908000000</dc:date>
    <meta:editing-duration>PT1H4M47S</meta:editing-duration>
    <meta:editing-cycles>9</meta:editing-cycles>
    <meta:generator>LibreOffice/7.1.3.2$Windows_X86_64 LibreOffice_project/47f78053abe362b9384784d31a6e56f8511eb1c1</meta:generator>
    <meta:print-date>2023-01-09T12:07:00.516000000</meta:print-date>
    <meta:document-statistic meta:table-count="0" meta:image-count="0" meta:object-count="0" meta:page-count="6" meta:paragraph-count="180" meta:word-count="1820" meta:character-count="14793" meta:non-whitespace-character-count="12513"/>
  </office:meta>
</office:document-meta>
</file>