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375bd1"/>
    </style:style>
    <style:style style:name="P4" style:family="paragraph" style:parent-style-name="Subtitle">
      <style:text-properties fo:font-size="16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.3cm" fo:margin-bottom="0.3cm" style:contextual-spacing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.4cm" fo:margin-bottom="0.101cm" style:contextual-spacing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.4cm" style:contextual-spacing="false"/>
      <style:text-properties fo:font-weight="bold" style:font-weight-asian="bold" style:font-weight-complex="bold"/>
    </style:style>
    <style:style style:name="P8" style:family="paragraph" style:parent-style-name="Text_20_body" style:list-style-name="L3">
      <style:text-properties officeooo:paragraph-rsid="003891ed"/>
    </style:style>
    <style:style style:name="P9" style:family="paragraph" style:parent-style-name="Text_20_body" style:list-style-name="L3">
      <style:paragraph-properties fo:margin-top="0cm" fo:margin-bottom="1.3cm" style:contextual-spacing="false"/>
      <style:text-properties officeooo:paragraph-rsid="003891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8238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5</text:span></text:p>
      <text:p text:style-name="P4">OŚWIADCZENIE O BRAKU POWIĄZAŃ Z ZAMAWIAJĄCYM</text:p>
      <text:p text:style-name="Text_20_body">dotyczy: Świadczenie usług psychologicznych dla osób niepełnosprawnych, bezrobotnych 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5">CPV -85320000-8: Usługi społeczne </text:p>
      <text:p text:style-name="Text_20_body"><text:span text:style-name="T1">Nazwa Wykonawcy </text:span>.............................................................................................</text:p>
      <text:p text:style-name="P6">W związku ze złożeniem oferty na ww. zamówienie </text:p>
      <text:p text:style-name="P7">oświadczam że nie jestem powiązana/y kapitałowo lub osobowo* z Zamawiającym.</text:p>
      <text:list xml:id="list224571174" text:style-name="L3">
        <text:list-item>
          <text:p text:style-name="P8">Przez powiązania kapitałowe lub osobowe rozumie się wzajemne powiązania między zamawiającym lub osobami upoważnionymi do zaciągania zobowiązań w imieniu zamawiającego lub osobami wykonującymi w imieniu zamawiającego czynności związane i przeprowadzaniem procedury wyboru wykonawcy, a wykonawcą, polegające w szczególności na:</text:p>
          <text:list>
            <text:list-item>
              <text:p text:style-name="P8">uczestniczeniu w spółce, jako wspólnik spółki cywilnej lub spółki osobowej,</text:p>
            </text:list-item>
            <text:list-item>
              <text:p text:style-name="P8">posiadaniu co najmniej 10 % udziałów lub akcji, o ile próg nie wynika z przepisów prawa lub nie został określony przez IŻ PO,</text:p>
            </text:list-item>
            <text:list-item>
              <text:p text:style-name="P8">pełnieniu funkcji członka organu nadzorczego lub zarządzającego, prokurenta, pełnomocnika,</text:p>
            </text:list-item>
            <text:list-item>
              <text:p text:style-name="P9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2465963711120">
          <table:table-cell table:style-name="Tabela1.A1" office:value-type="string">
            <text:p text:style-name="P3">.....................</text:p>
          </table:table-cell>
          <table:table-cell table:style-name="Tabela1.A1" office:value-type="string">
            <text:p text:style-name="P3">..............................................</text:p>
          </table:table-cell>
        </table:table-row>
        <table:table-row table:style-name="TableLine2465963713568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0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34M2S</meta:editing-duration>
    <meta:editing-cycles>10</meta:editing-cycles>
    <meta:generator>LibreOffice/7.2.1.2$Windows_X86_64 LibreOffice_project/87b77fad49947c1441b67c559c339af8f3517e22</meta:generator>
    <dc:title>WCAG 2.1 czysta</dc:title>
    <dc:date>2022-04-27T12:56:41.552000000</dc:date>
    <meta:print-date>2022-04-27T12:18:47.593000000</meta:print-date>
    <meta:document-statistic meta:table-count="1" meta:image-count="1" meta:object-count="0" meta:page-count="1" meta:paragraph-count="16" meta:word-count="202" meta:character-count="1686" meta:non-whitespace-character-count="1502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