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90000008588120F20ED9DD55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adornments="Regularna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n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adornments="Regularn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adornments="Regularna" style:font-family-generic="swiss" style:font-pitch="variable"/>
    <style:font-face style:name="Times New Roman1" svg:font-family="'Times New Roman'" style:font-family-generic="system" style:font-pitch="variable"/>
    <style:font-face style:name="Verdana" svg:font-family="Verdana" style:font-adornments="Regular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.013cm" fo:margin-left="0cm" fo:margin-top="0cm" fo:margin-bottom="0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5.022cm"/>
    </style:style>
    <style:style style:name="Tabela2.C" style:family="table-column">
      <style:table-column-properties style:column-width="5.505cm"/>
    </style:style>
    <style:style style:name="Tabela2.D" style:family="table-column">
      <style:table-column-properties style:column-width="5.48cm"/>
    </style:style>
    <style:style style:name="Tabela2.1" style:family="table-row">
      <style:table-row-properties style:min-row-height="0.312cm" fo:keep-together="always"/>
    </style:style>
    <style:style style:name="Tabela2.A1" style:family="table-cell">
      <style:table-cell-properties style:vertical-align="middle" fo:padding-left="0.018cm" fo:padding-right="0.009cm" fo:padding-top="0cm" fo:padding-bottom="0cm" fo:border-left="1pt solid #000001" fo:border-right="none" fo:border-top="1pt solid #000001" fo:border-bottom="none" style:writing-mode="lr-tb"/>
    </style:style>
    <style:style style:name="Tabela2.B1" style:family="table-cell">
      <style:table-cell-properties style:vertical-align="middle" fo:padding-left="0.018cm" fo:padding-right="0.191cm" fo:padding-top="0cm" fo:padding-bottom="0cm" fo:border-left="1pt solid #000001" fo:border-right="none" fo:border-top="1pt solid #000001" fo:border-bottom="none" style:writing-mode="lr-tb"/>
    </style:style>
    <style:style style:name="Tabela2.D1" style:family="table-cell">
      <style:table-cell-properties style:vertical-align="middle" fo:padding-left="0.018cm" fo:padding-right="0.191cm" fo:padding-top="0cm" fo:padding-bottom="0cm" fo:border-left="1pt solid #000001" fo:border-right="1pt solid #000001" fo:border-top="1pt solid #000001" fo:border-bottom="none" style:writing-mode="lr-tb"/>
    </style:style>
    <style:style style:name="Tabela2.2" style:family="table-row">
      <style:table-row-properties style:min-row-height="0.46cm" fo:keep-together="always"/>
    </style:style>
    <style:style style:name="Tabela2.A2" style:family="table-cell">
      <style:table-cell-properties style:vertical-align="" fo:padding-left="0.018cm" fo:padding-right="0.009cm" fo:padding-top="0cm" fo:padding-bottom="0cm" fo:border-left="1pt solid #000001" fo:border-right="none" fo:border-top="1pt solid #000001" fo:border-bottom="none" style:writing-mode="lr-tb"/>
    </style:style>
    <style:style style:name="Tabela2.D2" style:family="table-cell">
      <style:table-cell-properties style:vertical-align="" fo:padding-left="0.018cm" fo:padding-right="0.009cm" fo:padding-top="0cm" fo:padding-bottom="0cm" fo:border-left="1pt solid #000001" fo:border-right="1pt solid #000001" fo:border-top="1pt solid #000001" fo:border-bottom="none" style:writing-mode="lr-tb"/>
    </style:style>
    <style:style style:name="Tabela2.3" style:family="table-row">
      <style:table-row-properties style:min-row-height="0.28cm" fo:keep-together="always"/>
    </style:style>
    <style:style style:name="Tabela2.4" style:family="table-row">
      <style:table-row-properties style:min-row-height="0.39cm" fo:keep-together="always"/>
    </style:style>
    <style:style style:name="Tabela2.A4" style:family="table-cell">
      <style:table-cell-properties style:vertical-align="" fo:padding-left="0.018cm" fo:padding-right="0.009cm" fo:padding-top="0cm" fo:padding-bottom="0cm" fo:border-left="1pt solid #000001" fo:border-right="none" fo:border-top="1pt solid #000001" fo:border-bottom="1pt solid #000001" style:writing-mode="lr-tb"/>
    </style:style>
    <style:style style:name="Tabela2.D4" style:family="table-cell">
      <style:table-cell-properties style:vertical-align="" fo:padding-left="0.018cm" fo:padding-right="0.009cm" fo:padding-top="0cm" fo:padding-bottom="0cm" fo:border="1pt solid #000001" style:writing-mode="lr-tb"/>
    </style:style>
    <style:style style:name="P1" style:family="paragraph" style:parent-style-name="Standard">
      <style:text-properties officeooo:paragraph-rsid="00375bd1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text-position="super 58%" fo:font-size="10pt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officeooo:paragraph-rsid="00375bd1"/>
    </style:style>
    <style:style style:name="P6" style:family="paragraph" style:parent-style-name="Text_20_body">
      <style:paragraph-properties fo:margin-top="0cm" fo:margin-bottom="0.3cm" style:contextual-spacing="false"/>
    </style:style>
    <style:style style:name="P7" style:family="paragraph" style:parent-style-name="Text_20_body">
      <style:paragraph-properties fo:margin-top="0.3cm" fo:margin-bottom="0.6cm" style:contextual-spacing="false"/>
    </style:style>
    <style:style style:name="P8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.4cm" fo:margin-bottom="0.101cm" style:contextual-spacing="false" fo:text-align="center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.199cm" fo:margin-bottom="0.101cm" style:contextual-spacing="false" fo:text-align="center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top="0.499cm" fo:margin-bottom="0.101cm" style:contextual-spacing="false" fo:text-align="center" style:justify-single-word="false"/>
      <style:text-properties fo:font-size="10pt" style:font-size-asian="10pt" style:font-size-complex="10pt"/>
    </style:style>
    <style:style style:name="P12" style:family="paragraph" style:parent-style-name="Text_20_body">
      <style:text-properties fo:font-size="10pt" style:font-size-asian="10pt" style:font-size-complex="10pt"/>
    </style:style>
    <style:style style:name="P13" style:family="paragraph" style:parent-style-name="Text_20_body">
      <style:paragraph-properties fo:text-align="center" style:justify-single-word="false"/>
      <style:text-properties fo:font-size="10pt" officeooo:rsid="003ac83d" officeooo:paragraph-rsid="003ac83d" style:font-size-asian="10pt" style:font-size-complex="10pt"/>
    </style:style>
    <style:style style:name="P14" style:family="paragraph" style:parent-style-name="Text_20_body">
      <style:paragraph-properties fo:margin-top="0cm" fo:margin-bottom="1.499cm" style:contextual-spacing="false"/>
    </style:style>
    <style:style style:name="P15" style:family="paragraph" style:parent-style-name="Title">
      <style:paragraph-properties fo:margin-top="0.101cm" fo:margin-bottom="0.21cm" style:contextual-spacing="false"/>
    </style:style>
    <style:style style:name="P16" style:family="paragraph">
      <loext:graphic-properties draw:fill-color="#000000"/>
    </style:style>
    <style:style style:name="P17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 fo:font-weight="bold" style:language-asian="zh" style:country-asian="CN" style:font-weight-asian="bold" style:language-complex="hi" style:country-complex="IN" style:font-weight-complex="bold"/>
    </style:style>
    <style:style style:name="T3" style:family="text">
      <style:text-properties officeooo:rsid="003902fa"/>
    </style:style>
    <style:style style:name="T4" style:family="text">
      <style:text-properties fo:font-size="16pt" style:font-size-asian="28pt" style:font-size-complex="2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ffffff" draw:fill-color="#000000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<text:span text:style-name="T3">4</text:span></text:p>
      <text:p text:style-name="P15"><text:span text:style-name="T4">WYKAZ OSÓB WYZNACZONYCH DO REALIZACJI ZADANIA</text:span></text:p>
      <text:p text:style-name="Text_20_body">dotyczy: Świadczenie usług psychologicznych dla osób niepełnosprawnych, bezrobotnych lub biernych zawodowo w ramach realizacji projektu "Każdy jest ważny – Aktywna Integracja w Gminie Pieńsk realizowanego przez Miejsko Gminny Ośrodkiem Pomocy Społecznej w Pieńsku w ramach Regionalnego Programu Operacyjnego Województwa Dolnośląskiego 2014-2020, współfinansowanego ze środków Europejskiego Funduszu Społecznego.</text:p>
      <text:p text:style-name="P7"><text:span text:style-name="T1">CPV -</text:span><text:span text:style-name="hgkelc"><text:span text:style-name="T2">85320000-8: Usługi społeczne </text:span></text:span></text:p>
      <text:p text:style-name="P6"><text:span text:style-name="T1">Nazwa Wykonawcy </text:span>............................................................................................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 table:style-name="Tabela2.1">
            <table:table-cell table:style-name="Tabela2.A1" office:value-type="string">
              <text:p text:style-name="P3">Lp.</text:p>
            </table:table-cell>
            <table:table-cell table:style-name="Tabela2.B1" office:value-type="string">
              <text:p text:style-name="P3">Imię i nazwisko</text:p>
            </table:table-cell>
            <table:table-cell table:style-name="Tabela2.B1" office:value-type="string">
              <text:p text:style-name="P3">Miejsce świadczenia usług</text:p>
              <text:p text:style-name="P3">/ zajmowane</text:p>
              <text:p text:style-name="P3">stanowisko/ odbiorcy</text:p>
              <text:p text:style-name="P3">świadczonych usług</text:p>
            </table:table-cell>
            <table:table-cell table:style-name="Tabela2.D1" office:value-type="string">
              <text:p text:style-name="P3">Udokumentowana ilość pełnych miesięcy świadczenia usług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3">1.</text:p>
          </table:table-cell>
          <table:table-cell table:style-name="Tabela2.A2" office:value-type="string">
            <text:p text:style-name="P3">2.</text:p>
          </table:table-cell>
          <table:table-cell table:style-name="Tabela2.A2" office:value-type="string">
            <text:p text:style-name="P3">3.</text:p>
          </table:table-cell>
          <table:table-cell table:style-name="Tabela2.D2" office:value-type="string">
            <text:p text:style-name="P3">4.</text:p>
          </table:table-cell>
        </table:table-row>
        <table:table-row table:style-name="Tabela2.3">
          <table:table-cell table:style-name="Tabela2.A2" office:value-type="string">
            <text:p text:style-name="P8">1</text:p>
          </table:table-cell>
          <table:table-cell table:style-name="Tabela2.A2" office:value-type="string">
            <text:p text:style-name="P9">.....................................</text:p>
            <text:p text:style-name="P4">imię i nazwisko</text:p>
            <text:p text:style-name="P8">posiadane wykształcenie</text:p>
            <text:p text:style-name="P10">…..........................</text:p>
            <text:p text:style-name="P4">kierunek</text:p>
            <text:p text:style-name="P8">.......................................</text:p>
          </table:table-cell>
          <table:table-cell table:style-name="Tabela2.A2" office:value-type="string">
            <text:p text:style-name="P8">Miejsce wykonywanej pracy/stażu</text:p>
            <text:p text:style-name="P8">......................................</text:p>
            <text:p text:style-name="P8">......................................</text:p>
            <text:p text:style-name="P11">Stanowisko</text:p>
            <text:p text:style-name="P8">......................................</text:p>
            <text:p text:style-name="P8">…………………………..</text:p>
            <text:p text:style-name="P8">Odbiorcy udzielanego wsparcia</text:p>
          </table:table-cell>
          <table:table-cell table:style-name="Tabela2.D2" office:value-type="string">
            <text:p text:style-name="P12">Łączna ilość przepracowanych pełnych miesięcy………………</text:p>
            <text:p text:style-name="P12">W tym:</text:p>
            <text:p text:style-name="P12">od …………………………..</text:p>
            <text:p text:style-name="P12">do ……………………………</text:p>
            <text:p text:style-name="P12">od …………………………..</text:p>
            <text:p text:style-name="P12">do ……………………………</text:p>
            <text:p text:style-name="P12">od …………………………..</text:p>
            <text:p text:style-name="P12">do ……………………………</text:p>
            <text:p text:style-name="P12">od …………………………..</text:p>
            <text:p text:style-name="P12">do ……………………………</text:p>
            <text:p text:style-name="P12">od …………………………..</text:p>
            <text:p text:style-name="P12">do ……………………………</text:p>
          </table:table-cell>
        </table:table-row>
        <table:table-row table:style-name="Tabela2.4">
          <table:table-cell table:style-name="Tabela2.A4" office:value-type="string">
            <text:p text:style-name="P13">2.</text:p>
          </table:table-cell>
          <table:table-cell table:style-name="Tabela2.A4" office:value-type="string">
            <text:p text:style-name="P9">.....................................</text:p>
            <text:p text:style-name="P4">imię i nazwisko</text:p>
            <text:p text:style-name="P8">posiadane wykształcenie</text:p>
            <text:p text:style-name="P10">…..........................</text:p>
            <text:p text:style-name="P4">kierunek</text:p>
            <text:p text:style-name="P8">.......................................</text:p>
          </table:table-cell>
          <table:table-cell table:style-name="Tabela2.A4" office:value-type="string">
            <text:p text:style-name="P8">Miejsce wykonywanej pracy/stażu</text:p>
            <text:p text:style-name="P8">......................................</text:p>
            <text:p text:style-name="P8">......................................</text:p>
            <text:p text:style-name="P11">Stanowisko</text:p>
            <text:p text:style-name="P8">......................................</text:p>
            <text:p text:style-name="P8">…………………………..</text:p>
            <text:p text:style-name="P8">Odbiorcy udzielanego wsparcia</text:p>
          </table:table-cell>
          <table:table-cell table:style-name="Tabela2.D4" office:value-type="string">
            <text:p text:style-name="P12">Łączna ilość przepracowanych pełnych miesięcy………………</text:p>
            <text:p text:style-name="P12">W tym:</text:p>
            <text:p text:style-name="P12">od …………………………..</text:p>
            <text:p text:style-name="P12">do ……………………………</text:p>
            <text:p text:style-name="P12">od …………………………..</text:p>
            <text:p text:style-name="P12">do ……………………………</text:p>
            <text:p text:style-name="P12">od …………………………..</text:p>
            <text:p text:style-name="P12">do ……………………………</text:p>
            <text:p text:style-name="P12">od …………………………..</text:p>
            <text:p text:style-name="P12">do ……………………………</text:p>
            <text:p text:style-name="P12">od …………………………..</text:p>
            <text:p text:style-name="P12">do ……………………………</text:p>
          </table:table-cell>
        </table:table-row>
      </table:table>
      <text:p text:style-name="Text_20_body"/>
      <text:p text:style-name="Text_20_body"><text:soft-page-break/>Powyższa tabela/wykaz może być zmodyfikowany do wielkości wpisywanych informacji z zastrzeżeniem, że musi zawierać wszystkie wymagane dane.</text:p>
      <text:p text:style-name="P14">Do wykazu należy dołączyć potwierdzone „za zgodność z oryginałem” kserokopie dokumentów (zaświadczenie, referencje lub inny dokument) od Zleceniodawcy potwierdzający, że wykazane doświadczenie zostało wykonane należycie.</text:p>
      <table:table table:name="Tabela1" table:style-name="Tabela1">
        <table:table-column table:style-name="Tabela1.A"/>
        <table:table-column table:style-name="Tabela1.B"/>
        <table:table-row table:style-name="TableLine2466078925104">
          <table:table-cell table:style-name="Tabela1.A1" office:value-type="string">
            <text:p text:style-name="P5">.....................</text:p>
          </table:table-cell>
          <table:table-cell table:style-name="Tabela1.A1" office:value-type="string">
            <text:p text:style-name="P5">..............................................</text:p>
          </table:table-cell>
        </table:table-row>
        <table:table-row table:style-name="TableLine2466078916400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(pieczęć i podpis wykonawcy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adornments="Regularna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n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adornments="Regularn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adornments="Regularna" style:font-family-generic="swiss" style:font-pitch="variable"/>
    <style:font-face style:name="Times New Roman1" svg:font-family="'Times New Roman'" style:font-family-generic="system" style:font-pitch="variable"/>
    <style:font-face style:name="Verdana" svg:font-family="Verdana" style:font-adornments="Regular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style:page-number="auto"/>
      <style:text-properties style:font-name="Liberation Sans1" fo:font-family="'Liberation Sans'" style:font-style-name="Regularna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1" fo:font-family="'Liberation Sans'" style:font-style-name="Regularna" style:font-family-generic="swiss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ata" style:family="paragraph" style:parent-style-name="Standard" style:next-style-name="znak_20_pisma">
      <style:paragraph-properties fo:margin-left="0cm" fo:margin-right="0cm" fo:margin-top="0cm" fo:margin-bottom="0.4cm" style:contextual-spacing="false" fo:text-align="end" style:justify-single-word="false" fo:text-indent="0cm" style:auto-text-indent="false"/>
      <style:text-properties style:font-name="Liberation Sans1" fo:font-family="'Liberation Sans'" style:font-style-name="Regularna" style:font-family-generic="swiss" style:font-pitch="variable" fo:font-size="11pt"/>
    </style:style>
    <style:style style:name="znak_20_pisma" style:display-name="znak pisma" style:family="paragraph" style:parent-style-name="Standard" style:next-style-name="Addressee">
      <style:text-properties style:font-name="Liberation Sans1" fo:font-family="'Liberation Sans'" style:font-style-name="Regularna" style:font-family-generic="swiss" style:font-pitch="variable" fo:font-size="11pt"/>
    </style:style>
    <style:style style:name="Addressee" style:family="paragraph" style:parent-style-name="Standard" style:class="extra" style:master-page-name="">
      <style:paragraph-properties fo:margin-left="8.999cm" fo:margin-right="0cm" fo:margin-top="0.3cm" fo:margin-bottom="0.6cm" style:contextual-spacing="true" fo:text-indent="0cm" style:auto-text-indent="false" style:page-number="auto" text:number-lines="false" text:line-number="0"/>
      <style:text-properties style:font-name="Liberation Sans1" fo:font-family="'Liberation Sans'" style:font-style-name="Regularna" style:font-family-generic="swiss" style:font-pitch="variable" fo:font-size="13pt"/>
    </style:style>
    <style:style style:name="podpis" style:family="paragraph" style:parent-style-name="Addressee">
      <style:paragraph-properties fo:text-align="center" style:justify-single-word="false"/>
      <style:text-properties fo:font-size="11pt"/>
    </style:style>
    <style:style style:name="Signature" style:family="paragraph" style:parent-style-name="Standard" style:class="text" style:master-page-name="">
      <style:paragraph-properties fo:margin-left="8.999cm" fo:margin-right="0cm" fo:margin-top="0.6cm" fo:margin-bottom="0cm" style:contextual-spacing="true" fo:text-align="start" style:justify-single-word="false" fo:text-indent="0cm" style:auto-text-indent="false" style:page-number="auto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3cm" style:contextual-spacing="false"/>
      <style:text-properties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1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1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hgkelc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-color="#ffffff"/>
    </style:style>
    <style:style style:name="MP2" style:family="paragraph">
      <loext:graphic-properties draw:fill-color="#000000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solid" svg:stroke-width="0.026cm" svg:stroke-color="#ffffff" draw:fill-color="#000000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799cm" fo:margin-bottom="0.91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9cm" fo:margin-left="0cm" fo:margin-right="0cm" fo:margin-bottom="0.499cm" fo:background-color="transparent" style:dynamic-spacing="false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width="16.413cm" svg:height="2.016cm" draw:z-index="4"><draw:image xlink:href="Pictures/10000000000004390000008588120F20ED9DD555.jpg" xlink:type="simple" xlink:show="embed" xlink:actuate="onLoad" draw:mime-type="image/jpeg"/></draw:frame><draw:custom-shape text:anchor-type="char" draw:z-index="1" draw:name="Kształt1" draw:style-name="Mgr1" draw:text-style-name="MP1" svg:width="1.765cm" svg:height="1.765cm" svg:x="0cm" svg:y="0cm"><text:p/><draw:enhanced-geometry draw:type="mso-spt100" draw:enhanced-path="M 0 0 L 0 1000 1000 1000 1000 0 Z N"/></draw:custom-shape><draw:custom-shape text:anchor-type="char" draw:z-index="3" draw:name="Obraz1" draw:style-name="Mgr2" draw:text-style-name="MP2" svg:width="0.041cm" svg:height="0.041cm" svg:x="16.11cm" svg:y="-0.023cm"><text:p/><draw:enhanced-geometry svg:viewBox="0 0 1000 1000" draw:type="0" draw:enhanced-path="M 0 0 L -127 0 -127 -127 0 -127 N"/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7T11:58:09.084000000</meta:creation-date>
    <meta:editing-duration>PT41M37S</meta:editing-duration>
    <meta:editing-cycles>10</meta:editing-cycles>
    <meta:generator>LibreOffice/7.2.1.2$Windows_X86_64 LibreOffice_project/87b77fad49947c1441b67c559c339af8f3517e22</meta:generator>
    <dc:title>WCAG 2.1 czysta</dc:title>
    <dc:date>2022-04-27T12:50:17.286000000</dc:date>
    <meta:print-date>2022-04-27T12:49:46.826000000</meta:print-date>
    <meta:document-statistic meta:table-count="2" meta:image-count="1" meta:object-count="0" meta:page-count="2" meta:paragraph-count="74" meta:word-count="230" meta:character-count="2323" meta:non-whitespace-character-count="2165"/>
    <meta:template xlink:type="simple" xlink:actuate="onRequest" xlink:title="WCAG 2.1 czysta" xlink:href="file:///C:/Users/AndrzejZbikowski/AppData/Roaming/LibreOffice/4/user/template/WCAG%202.1%20czysta.ott" meta:date="2022-04-27T11:58:08.687000000"/>
  </office:meta>
</office:document-meta>
</file>