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90000008588120F20ED9DD5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adornments="Regularna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officeooo:paragraph-rsid="00375bd1"/>
    </style:style>
    <style:style style:name="P2" style:family="paragraph" style:parent-style-name="Text_20_body">
      <style:paragraph-properties fo:margin-top="0cm" fo:margin-bottom="1.3cm" style:contextual-spacing="false"/>
      <style:text-properties officeooo:paragraph-rsid="00375bd1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375bd1"/>
    </style:style>
    <style:style style:name="P5" style:family="paragraph" style:parent-style-name="Text_20_body">
      <style:paragraph-properties fo:text-align="center" style:justify-single-word="false"/>
      <style:text-properties fo:font-size="15pt" fo:font-weight="bold" style:font-weight-asian="bold" style:font-weight-complex="bold"/>
    </style:style>
    <style:style style:name="P6" style:family="paragraph" style:parent-style-name="Text_20_body">
      <style:paragraph-properties fo:margin-top="0.499cm" fo:margin-bottom="0.9cm" style:contextual-spacing="false"/>
    </style:style>
    <style:style style:name="P7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5c21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2">2</text:span></text:p>
      <text:p text:style-name="Title">Oświadczenie</text:p>
      <text:p text:style-name="P5">potwierdzające spełnianie warunków udziału w postępowaniu</text:p>
      <text:p text:style-name="Text_20_body">dotyczy: Świadczenie usług poradnictwa prawnego dla osób niepełnosprawnych, bezrobotnych lub biernych zawodowo w ramach realizacji projektu "Każdy jest ważny – Aktywna Integracja w Gminie Pieńsk realizowanego przez Miejsko Gminny Ośrodkiem Pomocy Społecznej w Pieńsku w ramach Regionalnego Programu Operacyjnego Województwa Dolnośląskiego 2014-2020, współfinansowanego ze środków Europejskiego Funduszu Społecznego.</text:p>
      <text:p text:style-name="P6"><text:span text:style-name="T1">Nazwa Wykonawcy </text:span>.............................................................................................</text:p>
      <text:p text:style-name="Text_20_body">Oświadczam/y że spełniam/y warunki udziału w postępowaniu określone przez Zamawiającego dotyczące:</text:p>
      <text:list xml:id="list3847411698" text:style-name="L1">
        <text:list-item>
          <text:p text:style-name="P7">kompetencji lub uprawnień do prowadzenia określonej działalności zawodowej, o ile wynika to z odrębnych przepisów,</text:p>
        </text:list-item>
        <text:list-item>
          <text:p text:style-name="P7">sytuacji ekonomicznej lub finansowej, zapewniającej wykonanie zamówienia określonego w zapytaniu,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row table:style-name="TableLine2004143782000">
          <table:table-cell table:style-name="Tabela1.A1" office:value-type="string">
            <text:p text:style-name="P4">.....................</text:p>
          </table:table-cell>
          <table:table-cell table:style-name="Tabela1.A1" office:value-type="string">
            <text:p text:style-name="P4">..............................................</text:p>
          </table:table-cell>
        </table:table-row>
        <table:table-row table:style-name="TableLine2004143782272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(pieczęć i podpis wykonawcy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adornments="Regularna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Liberation Sans" fo:font-family="'Liberation Sans'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style-name="Regularna" style:font-family-generic="swiss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 style:next-style-name="znak_20_pisma">
      <style:paragraph-properties fo:margin-left="0cm" fo:margin-right="0cm" fo:margin-top="0cm" fo:margin-bottom="0.4cm" style:contextual-spacing="false" fo:text-align="end" style:justify-single-word="false" fo:text-indent="0cm" style:auto-text-indent="false"/>
      <style:text-properties style:font-name="Liberation Sans" fo:font-family="'Liberation Sans'" style:font-style-name="Regularna" style:font-family-generic="swiss" style:font-pitch="variable" fo:font-size="11pt"/>
    </style:style>
    <style:style style:name="znak_20_pisma" style:display-name="znak pisma" style:family="paragraph" style:parent-style-name="Standard" style:next-style-name="Addressee">
      <style:text-properties style:font-name="Liberation Sans" fo:font-family="'Liberation Sans'" style:font-style-name="Regularna" style:font-family-generic="swiss" style:font-pitch="variable" fo:font-size="11pt"/>
    </style:style>
    <style:style style:name="Addressee" style:family="paragraph" style:parent-style-name="Standard" style:class="extra" style:master-page-name="">
      <style:paragraph-properties fo:margin-left="8.999cm" fo:margin-right="0cm" fo:margin-top="0.3cm" fo:margin-bottom="0.6cm" style:contextual-spacing="true" fo:text-indent="0cm" style:auto-text-indent="false" style:page-number="auto" text:number-lines="false" text:line-number="0"/>
      <style:text-properties style:font-name="Liberation Sans" fo:font-family="'Liberation Sans'" style:font-style-name="Regularna" style:font-family-generic="swiss" style:font-pitch="variable" fo:font-size="13pt"/>
    </style:style>
    <style:style style:name="podpis" style:family="paragraph" style:parent-style-name="Addressee">
      <style:paragraph-properties fo:text-align="center" style:justify-single-word="false"/>
      <style:text-properties fo:font-size="11pt"/>
    </style:style>
    <style:style style:name="Signature" style:family="paragraph" style:parent-style-name="Standard" style:class="text" style:master-page-name="">
      <style:paragraph-properties fo:margin-left="8.999cm" fo:margin-right="0cm" fo:margin-top="0.6cm" fo:margin-bottom="0cm" style:contextual-spacing="tru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6.413cm" svg:height="2.016cm" draw:z-index="0"><draw:image xlink:href="Pictures/10000000000004390000008588120F20ED9DD55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1:58:09.084000000</meta:creation-date>
    <meta:editing-duration>PT29M14S</meta:editing-duration>
    <meta:editing-cycles>8</meta:editing-cycles>
    <meta:generator>LibreOffice/7.2.1.2$Windows_X86_64 LibreOffice_project/87b77fad49947c1441b67c559c339af8f3517e22</meta:generator>
    <dc:title>WCAG 2.1 czysta</dc:title>
    <dc:date>2022-04-27T13:42:06.618000000</dc:date>
    <meta:print-date>2022-04-27T12:18:47.593000000</meta:print-date>
    <meta:document-statistic meta:table-count="1" meta:image-count="1" meta:object-count="0" meta:page-count="1" meta:paragraph-count="12" meta:word-count="105" meta:character-count="1019" meta:non-whitespace-character-count="927"/>
    <meta:template xlink:type="simple" xlink:actuate="onRequest" xlink:title="WCAG 2.1 czysta" xlink:href="file:///C:/Users/AndrzejZbikowski/AppData/Roaming/LibreOffice/4/user/template/WCAG%202.1%20czysta.ott" meta:date="2022-04-27T11:58:08.687000000"/>
  </office:meta>
</office:document-meta>
</file>