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.3cm" fo:margin-bottom="0.499cm" style:contextual-spacing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.199cm" fo:margin-bottom="0.4cm" style:contextual-spacing="false"/>
      <style:text-properties fo:font-weight="bold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paragraph-rsid="0033998b"/>
    </style:style>
    <style:style style:name="P8" style:family="paragraph" style:parent-style-name="Text_20_body" style:list-style-name="L1">
      <style:paragraph-properties fo:line-height="150%"/>
      <style:text-properties officeooo:paragraph-rsid="0033998b"/>
    </style:style>
    <style:style style:name="P9" style:family="paragraph" style:parent-style-name="Text_20_body" style:list-style-name="L1">
      <style:paragraph-properties fo:line-height="150%"/>
      <style:text-properties officeooo:paragraph-rsid="0033c7eb"/>
    </style:style>
    <style:style style:name="P10" style:family="paragraph" style:parent-style-name="Text_20_body" style:list-style-name="L1">
      <style:paragraph-properties fo:margin-top="0cm" fo:margin-bottom="1.3cm" style:contextual-spacing="false" fo:line-height="150%"/>
      <style:text-properties officeooo:paragraph-rsid="0033c7eb"/>
    </style:style>
    <style:style style:name="P11" style:family="paragraph" style:parent-style-name="Text_20_body" style:list-style-name="L1">
      <style:paragraph-properties fo:line-height="150%" fo:text-align="center" style:justify-single-word="false"/>
      <style:text-properties officeooo:paragraph-rsid="0033c7eb"/>
    </style:style>
    <style:style style:name="P12" style:family="paragraph" style:parent-style-name="Text_20_body" style:list-style-name="L1">
      <style:paragraph-properties fo:line-height="115%"/>
      <style:text-properties officeooo:paragraph-rsid="0033c7eb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375bd1"/>
    </style:style>
    <style:style style:name="P15" style:family="paragraph" style:parent-style-name="Text_20_body">
      <style:paragraph-properties fo:text-align="center" style:justify-single-word="false"/>
      <style:text-properties fo:font-size="15pt" fo:font-weight="bold" style:font-weight-asian="bold" style:font-weight-complex="bold"/>
    </style:style>
    <style:style style:name="P16" style:family="paragraph" style:parent-style-name="Text_20_body">
      <style:paragraph-properties fo:margin-top="0.499cm" fo:margin-bottom="0.9cm" style:contextual-spacing="false"/>
    </style:style>
    <style:style style:name="P17" style:family="paragraph" style:parent-style-name="Text_20_body" style:list-style-name="L2"/>
    <style:style style:name="P18" style:family="paragraph" style:parent-style-name="Text_20_body">
      <style:paragraph-properties fo:margin-top="0cm" fo:margin-bottom="1.3cm" style:contextual-spacing="false"/>
      <style:text-properties officeooo:paragraph-rsid="00375bd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3c7eb"/>
    </style:style>
    <style:style style:name="T4" style:family="text">
      <style:text-properties officeooo:rsid="0035c21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4">2</text:span></text:p>
      <text:p text:style-name="Title">Oświadczenie</text:p>
      <text:p text:style-name="P15">potwierdzające spełnianie warunków udziału w postępowaniu</text:p>
      <text:p text:style-name="Text_20_body">dotyczy: Świadczenie usług psychologicznych dla osób niepełnosprawnych, bezrobotnych 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5">CPV -85320000-8: Usługi społeczne </text:p>
      <text:p text:style-name="P16"><text:span text:style-name="T1">Nazwa Wykonawcy </text:span>.............................................................................................</text:p>
      <text:p text:style-name="Text_20_body">Oświadczam/y że spełniam/y warunki udziału w postępowaniu określone przez Zamawiającego dotyczące:</text:p>
      <text:list xml:id="list3423337177" text:style-name="L2">
        <text:list-item>
          <text:p text:style-name="P17">kompetencji lub uprawnień do prowadzenia określonej działalności zawodowej, o ile wynika to z odrębnych przepisów,</text:p>
        </text:list-item>
        <text:list-item>
          <text:p text:style-name="P17">sytuacji ekonomicznej lub finansowej, zapewniającej wykonanie zamówienia określonego w zapytaniu,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row table:style-name="TableLine2466078925104">
          <table:table-cell table:style-name="Tabela1.A1" office:value-type="string">
            <text:p text:style-name="P14">.....................</text:p>
          </table:table-cell>
          <table:table-cell table:style-name="Tabela1.A1" office:value-type="string">
            <text:p text:style-name="P14">..............................................</text:p>
          </table:table-cell>
        </table:table-row>
        <table:table-row table:style-name="TableLine2466078916400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0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28M18S</meta:editing-duration>
    <meta:editing-cycles>7</meta:editing-cycles>
    <meta:generator>LibreOffice/7.2.1.2$Windows_X86_64 LibreOffice_project/87b77fad49947c1441b67c559c339af8f3517e22</meta:generator>
    <dc:title>WCAG 2.1 czysta</dc:title>
    <dc:date>2022-04-27T12:26:28.519000000</dc:date>
    <meta:print-date>2022-04-27T12:18:47.593000000</meta:print-date>
    <meta:document-statistic meta:table-count="1" meta:image-count="1" meta:object-count="0" meta:page-count="1" meta:paragraph-count="13" meta:word-count="108" meta:character-count="1049" meta:non-whitespace-character-count="954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