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390000008588120F20ED9DD55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na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top="1.199cm" fo:margin-bottom="0.101cm" style:contextual-spacing="false"/>
    </style:style>
    <style:style style:name="P5" style:family="paragraph" style:parent-style-name="Text_20_body" style:list-style-name="L1"/>
    <style:style style:name="P6" style:family="paragraph" style:parent-style-name="Text_20_body" style:list-style-name="L1">
      <style:text-properties officeooo:paragraph-rsid="0033998b"/>
    </style:style>
    <style:style style:name="P7" style:family="paragraph" style:parent-style-name="Text_20_body" style:list-style-name="L1">
      <style:paragraph-properties fo:line-height="150%"/>
      <style:text-properties officeooo:paragraph-rsid="0033998b"/>
    </style:style>
    <style:style style:name="P8" style:family="paragraph" style:parent-style-name="Text_20_body" style:list-style-name="L1">
      <style:paragraph-properties fo:line-height="150%"/>
      <style:text-properties officeooo:paragraph-rsid="0033c7eb"/>
    </style:style>
    <style:style style:name="P9" style:family="paragraph" style:parent-style-name="Text_20_body" style:list-style-name="L1">
      <style:paragraph-properties fo:margin-top="0cm" fo:margin-bottom="1.3cm" style:contextual-spacing="false" fo:line-height="150%"/>
      <style:text-properties officeooo:paragraph-rsid="0033c7eb"/>
    </style:style>
    <style:style style:name="P10" style:family="paragraph" style:parent-style-name="Text_20_body" style:list-style-name="L1">
      <style:paragraph-properties fo:line-height="150%" fo:text-align="center" style:justify-single-word="false"/>
      <style:text-properties officeooo:paragraph-rsid="0033c7eb"/>
    </style:style>
    <style:style style:name="P11" style:family="paragraph" style:parent-style-name="Text_20_body" style:list-style-name="L1">
      <style:paragraph-properties fo:line-height="115%"/>
      <style:text-properties officeooo:paragraph-rsid="0033c7e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33c7e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</text:p>
      <text:p text:style-name="Title">OFERTA</text:p>
      <text:p text:style-name="P2">Wyrażam chęć uczestnictwa w postępowaniu zorganizowanym przez Miejsko Gminny Ośrodek Pomocy Społecznej w Pieńsku na:</text:p>
      <text:p text:style-name="Text_20_body">świadczenie usługi poradnictwa prawnego w ramach realizacji projektu "Każdy jest ważny – Aktywna Integracja w Gminie Pieńsk realizowanego przez Miejsko Gminny Ośrodkiem Pomocy Społecznej w Pieńsku w ramach Regionalnego Programu Operacyjnego Województwa Dolnośląskiego 2014-2020, współfinansowanego ze środków Europejskiego Funduszu Społecznego.</text:p>
      <text:p text:style-name="Text_20_body">Wykonawca:</text:p>
      <text:list xml:id="list1858855240" text:style-name="L1">
        <text:list-item>
          <text:p text:style-name="P6">Nazwa Wykonawcy: </text:p>
          <text:p text:style-name="P7">………………………………………………………………………………………………………………………………………………………………………………………………………………...…</text:p>
          <text:p text:style-name="P5">Nasz numer NIP …………………………………… REGON …………………………………</text:p>
        </text:list-item>
        <text:list-item>
          <text:p text:style-name="P6">adres Wykonawcy:</text:p>
          <text:p text:style-name="P6">………………………………………………………………………………………………………………………………………………………………………………………………………………...… </text:p>
          <text:p text:style-name="P6">nr tel. ………………… nr faksu …………………… </text:p>
          <text:p text:style-name="P6">adres poczty elektronicznej: …………………………………………</text:p>
        </text:list-item>
        <text:list-item>
          <text:p text:style-name="P5">Wyznaczamy …………………………………………………… (imię i nazwisko) do reprezentowania wykonawcy i złożenia oferty w czasie trwania procedury przetargowej.</text:p>
        </text:list-item>
        <text:list-item>
          <text:p text:style-name="P6">Oferujemy wykonanie zamówienia objętego przetargiem za cenę, zgodnie z „Zestawieniem kosztów zadania” załącznik nr 3</text:p>
          <text:p text:style-name="P6">………………………………… złotych netto</text:p>
          <text:p text:style-name="P6">..........................……………... złotych brutto</text:p>
          <text:p text:style-name="P6">(słownie: …………………………………………………………………………………………….)</text:p>
          <text:p text:style-name="P6">Powyższe wartości zawierają wszystkie koszty związane z realizacją całego przedmiotu zamówienia określonego w Zaproszenia.</text:p>
        </text:list-item>
        <text:list-item>
          <text:p text:style-name="P6">Oświadczam, że kadra wskazana do realizacji zadania nie była karana za przestępstwa przeciwko życiu i zdrowiu, wolności seksualnej i obyczajności, przeciwko rodzinie i opiece, przeciwko czci i nietykalności cielesnej (Rozdz. 25-27 KK)<text:span text:style-name="T1"> i nie toczy się w stosunku do niej postępowanie karne</text:span> a także ma pełną zdolność do czynności prawnych.</text:p>
        </text:list-item>
        <text:list-item>
          <text:p text:style-name="P6">Nazwiska i stanowiska osób, z którymi można się kontaktować w celu uzyskania dalszych informacji, (jeżeli będą wymagane) podaje się niżej:</text:p>
          <text:p text:style-name="P7">………………………………………………………………………………………………………………………………………………………………………………………………………………...…</text:p>
        </text:list-item>
        <text:list-item>
          <text:p text:style-name="P8">Nasz numer NIP ......................................... REGON .....................................................</text:p>
          <text:p text:style-name="P8">Pesel ………………………………………….</text:p>
        </text:list-item>
        <text:list-item>
          <text:p text:style-name="P8"><text:soft-page-break/>Oświadczamy, że część zamówienia: </text:p>
          <text:p text:style-name="P10">………………………………………………………………………………………………………………………………………………………………………………………………………………...…<text:line-break/><text:span text:style-name="T3">(</text:span><text:span text:style-name="T2">wpisać zakres)</text:span></text:p>
          <text:p text:style-name="P10">wykonamy przy udziale podwykonawcy …………………………………………………………..<text:line-break/><text:span text:style-name="T2">(nazwa podwykonawcy).</text:span></text:p>
        </text:list-item>
        <text:list-item>
          <text:p text:style-name="P11">Oświadczam, że wypełniłem obowiązki informacyjne przewidziane w art. 13 lub art. 14 RODO<text:note text:id="ftn1" text:note-class="footnote"><text:note-citation>1</text:note-citation><text:note-body><text:p text:style-name="Footnote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</text:note-body></text:note> wobec osób fizycznych, od których dane osobowe bezpośrednio lub pośrednio pozyskałem w celu ubiegania się o udzielenie zamówienia w niniejszym postępowaniu.<text:note text:id="ftn2" text:note-class="footnote"><text:note-citation>2</text:note-citation><text:note-body><text:p text:style-name="Footnote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</text:note-body></text:note></text:p>
        </text:list-item>
        <text:list-item>
          <text:p text:style-name="P11">Integralnymi załącznikami niniejszej oferty zgodnie z wymaganiami zaproszenia są:</text:p>
          <text:list>
            <text:list-item>
              <text:p text:style-name="P8">…………………………………………………………………………………………………</text:p>
            </text:list-item>
            <text:list-item>
              <text:p text:style-name="P8">…………………………………………………………………………………………………</text:p>
            </text:list-item>
            <text:list-item>
              <text:p text:style-name="P8">…………………………………………………………………………………………………</text:p>
            </text:list-item>
            <text:list-item>
              <text:p text:style-name="P9">…………………………………………………………………………………………………</text:p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row table:style-name="TableLine1769794427344">
          <table:table-cell table:style-name="Tabela1.A1" office:value-type="string">
            <text:p text:style-name="P3">.....................</text:p>
          </table:table-cell>
          <table:table-cell table:style-name="Tabela1.A1" office:value-type="string">
            <text:p text:style-name="P3">..............................................</text:p>
          </table:table-cell>
        </table:table-row>
        <table:table-row table:style-name="TableLine1769794416736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(pieczęć i podpis wykonawcy)</text:p>
          </table:table-cell>
        </table:table-row>
      </table:table>
      <text:p text:style-name="P4">*odpowiednio wypełnić/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na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style:page-number="auto"/>
      <style:text-properties style:font-name="Liberation Sans1" fo:font-family="'Liberation Sans'" style:font-style-name="Regularna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1" fo:font-family="'Liberation Sans'" style:font-style-name="Regularna" style:font-family-generic="swiss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ata" style:family="paragraph" style:parent-style-name="Standard" style:next-style-name="znak_20_pisma">
      <style:paragraph-properties fo:margin-left="0cm" fo:margin-right="0cm" fo:margin-top="0cm" fo:margin-bottom="0.4cm" style:contextual-spacing="false" fo:text-align="end" style:justify-single-word="false" fo:text-indent="0cm" style:auto-text-indent="false"/>
      <style:text-properties style:font-name="Liberation Sans1" fo:font-family="'Liberation Sans'" style:font-style-name="Regularna" style:font-family-generic="swiss" style:font-pitch="variable" fo:font-size="11pt"/>
    </style:style>
    <style:style style:name="znak_20_pisma" style:display-name="znak pisma" style:family="paragraph" style:parent-style-name="Standard" style:next-style-name="Addressee">
      <style:text-properties style:font-name="Liberation Sans1" fo:font-family="'Liberation Sans'" style:font-style-name="Regularna" style:font-family-generic="swiss" style:font-pitch="variable" fo:font-size="11pt"/>
    </style:style>
    <style:style style:name="Addressee" style:family="paragraph" style:parent-style-name="Standard" style:class="extra" style:master-page-name="">
      <style:paragraph-properties fo:margin-left="8.999cm" fo:margin-right="0cm" fo:margin-top="0.3cm" fo:margin-bottom="0.6cm" style:contextual-spacing="true" fo:text-indent="0cm" style:auto-text-indent="false" style:page-number="auto" text:number-lines="false" text:line-number="0"/>
      <style:text-properties style:font-name="Liberation Sans1" fo:font-family="'Liberation Sans'" style:font-style-name="Regularna" style:font-family-generic="swiss" style:font-pitch="variable" fo:font-size="13pt"/>
    </style:style>
    <style:style style:name="podpis" style:family="paragraph" style:parent-style-name="Addressee">
      <style:paragraph-properties fo:text-align="center" style:justify-single-word="false"/>
      <style:text-properties fo:font-size="11pt"/>
    </style:style>
    <style:style style:name="Signature" style:family="paragraph" style:parent-style-name="Standard" style:class="text" style:master-page-name="">
      <style:paragraph-properties fo:margin-left="8.999cm" fo:margin-right="0cm" fo:margin-top="0.6cm" fo:margin-bottom="0cm" style:contextual-spacing="true" fo:text-align="start" style:justify-single-word="false" fo:text-indent="0cm" style:auto-text-indent="false" style:page-number="auto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3cm" style:contextual-spacing="false"/>
      <style:text-properties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2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1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1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99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char" svg:width="16.413cm" svg:height="2.016cm" draw:z-index="1"><draw:image xlink:href="Pictures/10000000000004390000008588120F20ED9DD555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7T11:58:09.084000000</meta:creation-date>
    <meta:editing-duration>PT24M39S</meta:editing-duration>
    <meta:editing-cycles>5</meta:editing-cycles>
    <meta:generator>LibreOffice/7.2.1.2$Windows_X86_64 LibreOffice_project/87b77fad49947c1441b67c559c339af8f3517e22</meta:generator>
    <dc:title>WCAG 2.1 czysta</dc:title>
    <dc:date>2022-04-27T13:40:53.346000000</dc:date>
    <meta:document-statistic meta:table-count="1" meta:image-count="1" meta:object-count="0" meta:page-count="2" meta:paragraph-count="39" meta:word-count="389" meta:character-count="3499" meta:non-whitespace-character-count="3158"/>
    <meta:template xlink:type="simple" xlink:actuate="onRequest" xlink:title="WCAG 2.1 czysta" xlink:href="file:///C:/Users/AndrzejZbikowski/AppData/Roaming/LibreOffice/4/user/template/WCAG%202.1%20czysta.ott" meta:date="2022-04-27T11:58:08.687000000"/>
  </office:meta>
</office:document-meta>
</file>