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.3cm" fo:margin-bottom="0.499cm" style:contextual-spacing="false"/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33998b"/>
    </style:style>
    <style:style style:name="P6" style:family="paragraph" style:parent-style-name="Text_20_body" style:list-style-name="L1">
      <style:paragraph-properties fo:line-height="150%"/>
      <style:text-properties officeooo:paragraph-rsid="0033998b"/>
    </style:style>
    <style:style style:name="P7" style:family="paragraph" style:parent-style-name="Text_20_body" style:list-style-name="L1">
      <style:paragraph-properties fo:line-height="150%"/>
      <style:text-properties officeooo:paragraph-rsid="0033c7eb"/>
    </style:style>
    <style:style style:name="P8" style:family="paragraph" style:parent-style-name="Text_20_body" style:list-style-name="L1">
      <style:paragraph-properties fo:margin-top="0cm" fo:margin-bottom="1.3cm" style:contextual-spacing="false" fo:line-height="150%"/>
      <style:text-properties officeooo:paragraph-rsid="0033c7eb"/>
    </style:style>
    <style:style style:name="P9" style:family="paragraph" style:parent-style-name="Text_20_body" style:list-style-name="L1">
      <style:paragraph-properties fo:line-height="150%" fo:text-align="center" style:justify-single-word="false"/>
      <style:text-properties officeooo:paragraph-rsid="0033c7eb"/>
    </style:style>
    <style:style style:name="P10" style:family="paragraph" style:parent-style-name="Text_20_body" style:list-style-name="L1">
      <style:paragraph-properties fo:line-height="115%"/>
      <style:text-properties officeooo:paragraph-rsid="0033c7eb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1.199cm" fo:margin-bottom="0.101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3c7eb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33c7eb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33c7e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Title">OFERTA</text:p>
      <text:p text:style-name="P2">Wyrażam chęć uczestnictwa w postępowaniu zorganizowanym przez Miejsko Gminny Ośrodek Pomocy Społecznej w Pieńsku na:</text:p>
      <text:p text:style-name="Text_20_body">Świadczenie usług psychologicznych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3">CPV -85320000-8: Usługi społeczne </text:p>
      <text:p text:style-name="Text_20_body">Wykonawca:</text:p>
      <text:list xml:id="list2478981568" text:style-name="L1">
        <text:list-item>
          <text:p text:style-name="P5">Nazwa Wykonawcy: </text:p>
          <text:p text:style-name="P6">………………………………………………………………………………………………………………………………………………………………………………………………………………...…</text:p>
          <text:p text:style-name="P4">Nasz numer NIP …………………………………… REGON …………………………………</text:p>
        </text:list-item>
        <text:list-item>
          <text:p text:style-name="P5">adres Wykonawcy:</text:p>
          <text:p text:style-name="P5">………………………………………………………………………………………………………………………………………………………………………………………………………………...… </text:p>
          <text:p text:style-name="P5">nr tel. ………………… nr faksu …………………… </text:p>
          <text:p text:style-name="P5">adres poczty elektronicznej: …………………………………………</text:p>
        </text:list-item>
        <text:list-item>
          <text:p text:style-name="P4">Wyznaczamy …………………………………………………… (imię i nazwisko) do reprezentowania wykonawcy i złożenia oferty w czasie trwania procedury przetargowej.</text:p>
        </text:list-item>
        <text:list-item>
          <text:p text:style-name="P5">Oferujemy wykonanie zamówienia objętego przetargiem za cenę, zgodnie z „Zestawieniem kosztów zadania” załącznik nr 3</text:p>
          <text:p text:style-name="P5">………………………………… złotych netto</text:p>
          <text:p text:style-name="P5">.............................. złotych brutto</text:p>
          <text:p text:style-name="P5">(słownie: …………………………………………………………………………………………….)</text:p>
          <text:p text:style-name="P5">Powyższe wartości zawierają wszystkie koszty związane z realizacją całego przedmiotu zamówienia określonego w Zaproszenia.</text:p>
        </text:list-item>
        <text:list-item>
          <text:p text:style-name="P5">Oświadczam, że kadra wskazana do realizacji zadania nie była karana za przestępstwa przeciwko życiu i zdrowiu, wolności seksualnej i obyczajności, przeciwko rodzinie i opiece, przeciwko czci i nietykalności cielesnej (Rozdz. 25-27 KK)<text:span text:style-name="T1"> i nie toczy się w stosunku do niej postępowanie karne</text:span> a także ma pełną zdolność do czynności prawnych.</text:p>
        </text:list-item>
        <text:list-item>
          <text:p text:style-name="P5">Nazwiska i stanowiska osób, z którymi można się kontaktować w celu uzyskania dalszych informacji, (jeżeli będą wymagane) podaje się niżej:</text:p>
          <text:p text:style-name="P6">………………………………………………………………………………………………………………………………………………………………………………………………………………...…</text:p>
        </text:list-item>
        <text:list-item>
          <text:p text:style-name="P7"><text:soft-page-break/>Nasz numer NIP ......................................... REGON .....................................................</text:p>
          <text:p text:style-name="P7">Pesel ………………………………………….</text:p>
        </text:list-item>
        <text:list-item>
          <text:p text:style-name="P7">Oświadczamy, że część zamówienia: </text:p>
          <text:p text:style-name="P9">………………………………………………………………………………………………………………………………………………………………………………………………………………...…<text:line-break/><text:span text:style-name="T6">(</text:span><text:span text:style-name="T5">wpisać zakres)</text:span></text:p>
          <text:p text:style-name="P9">wykonamy przy udziale podwykonawcy …………………………………………………………..<text:line-break/><text:span text:style-name="T5">(nazwa podwykonawcy).</text:span></text:p>
        </text:list-item>
        <text:list-item>
          <text:p text:style-name="P10">Oświadczam, że wypełniłem obowiązki informacyjne przewidziane w art. 13 lub art. 14 RODO<text:note text:id="ftn0" text:note-class="footnote"><text:note-citation>1</text:note-citation><text:note-body><text:p text:style-name="Footnote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 wobec osób fizycznych, od których dane osobowe bezpośrednio lub pośrednio pozyskałem w celu ubiegania się o udzielenie zamówienia w niniejszym postępowaniu.<text:note text:id="ftn1" text:note-class="footnote"><text:note-citation>2</text:note-citation><text:note-body><text:p text:style-name="Footnote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p>
        </text:list-item>
        <text:list-item>
          <text:p text:style-name="P10">Integralnymi załącznikami niniejszej oferty zgodnie z wymaganiami zaproszenia są:</text:p>
          <text:list>
            <text:list-item>
              <text:p text:style-name="P7">…………………………………………………………………………………………………</text:p>
            </text:list-item>
            <text:list-item>
              <text:p text:style-name="P7">…………………………………………………………………………………………………</text:p>
            </text:list-item>
            <text:list-item>
              <text:p text:style-name="P7">…………………………………………………………………………………………………</text:p>
            </text:list-item>
            <text:list-item>
              <text:p text:style-name="P8">…………………………………………………………………………………………………</text:p>
            </text:list-item>
          </text:list>
        </text:list-item>
      </text:list>
      <table:table table:name="Tabela1" table:style-name="Tabela1">
        <table:table-column table:style-name="Tabela1.A" table:number-columns-repeated="2"/>
        <table:table-row table:style-name="TableLine2465919737072">
          <table:table-cell table:style-name="Tabela1.A1" office:value-type="string">
            <text:p text:style-name="P11">.....................</text:p>
          </table:table-cell>
          <table:table-cell table:style-name="Tabela1.A1" office:value-type="string">
            <text:p text:style-name="P11">..............................................</text:p>
          </table:table-cell>
        </table:table-row>
        <table:table-row table:style-name="TableLine2465919737072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(pieczęć i podpis wykonawcy)</text:p>
          </table:table-cell>
        </table:table-row>
      </table:table>
      <text:p text:style-name="P12">*odpowiednio wypełnić/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1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20M3S</meta:editing-duration>
    <meta:editing-cycles>4</meta:editing-cycles>
    <meta:generator>LibreOffice/7.2.1.2$Windows_X86_64 LibreOffice_project/87b77fad49947c1441b67c559c339af8f3517e22</meta:generator>
    <dc:title>WCAG 2.1 czysta</dc:title>
    <dc:date>2022-04-27T12:18:11.850000000</dc:date>
    <meta:document-statistic meta:table-count="1" meta:image-count="1" meta:object-count="0" meta:page-count="2" meta:paragraph-count="40" meta:word-count="399" meta:character-count="3587" meta:non-whitespace-character-count="3236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